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C0000003D7BB669AA00B889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tyle:font-face style:name="Verdana1" svg:font-family="Verdana, Geneva, sans-serif"/>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983cm" fo:margin-left="0.034cm" table:align="left" style:writing-mode="lr-tb"/>
    </style:style>
    <style:style style:name="Tabela1.A" style:family="table-column">
      <style:table-column-properties style:column-width="1.012cm"/>
    </style:style>
    <style:style style:name="Tabela1.B" style:family="table-column">
      <style:table-column-properties style:column-width="2.281cm"/>
    </style:style>
    <style:style style:name="Tabela1.C" style:family="table-column">
      <style:table-column-properties style:column-width="9.514cm"/>
    </style:style>
    <style:style style:name="Tabela1.D" style:family="table-column">
      <style:table-column-properties style:column-width="1.182cm"/>
    </style:style>
    <style:style style:name="Tabela1.E" style:family="table-column">
      <style:table-column-properties style:column-width="1.993cm"/>
    </style:style>
    <style:style style:name="Tabela1.A1" style:family="table-cell">
      <style:table-cell-properties style:vertical-align="middle" fo:padding="0.079cm" fo:border-left="0.75pt solid #000000" fo:border-right="none" fo:border-top="0.75pt solid #000000" fo:border-bottom="0.05pt solid #000000"/>
    </style:style>
    <style:style style:name="Tabela1.B1" style:family="table-cell">
      <style:table-cell-properties style:vertical-align="middle" fo:padding="0.079cm" fo:border-left="0.05pt solid #000000" fo:border-right="none" fo:border-top="0.75pt solid #000000" fo:border-bottom="0.05pt solid #000000"/>
    </style:style>
    <style:style style:name="Tabela1.E1" style:family="table-cell">
      <style:table-cell-properties style:vertical-align="middle" fo:padding="0.079cm" fo:border-left="0.05pt solid #000000" fo:border-right="0.05pt solid #000000" fo:border-top="0.75pt solid #000000" fo:border-bottom="0.05pt solid #000000"/>
    </style:style>
    <style:style style:name="Tabela1.A2" style:family="table-cell">
      <style:table-cell-properties style:vertical-align="middle" fo:padding="0.079cm" fo:border-left="0.75pt solid #000000" fo:border-right="0.05pt solid #000000" fo:border-top="none" fo:border-bottom="0.05pt solid #000000"/>
    </style:style>
    <style:style style:name="Tabela1.A3" style:family="table-cell">
      <style:table-cell-properties style:vertical-align="middle" fo:padding="0.079cm" fo:border-left="0.75pt solid #000000" fo:border-right="none" fo:border-top="none" fo:border-bottom="0.05pt solid #000000"/>
    </style:style>
    <style:style style:name="Tabela1.B3" style:family="table-cell">
      <style:table-cell-properties style:vertical-align="middle" fo:padding="0.079cm" fo:border-left="0.05pt solid #000000" fo:border-right="none" fo:border-top="none" fo:border-bottom="0.05pt solid #000000"/>
    </style:style>
    <style:style style:name="Tabela1.E3" style:family="table-cell">
      <style:table-cell-properties style:vertical-align="middle" fo:padding="0.079cm" fo:border-left="0.05pt solid #000000" fo:border-right="0.05pt solid #000000" fo:border-top="none" fo:border-bottom="0.05pt solid #000000"/>
    </style:style>
    <style:style style:name="Tabela4" style:family="table">
      <style:table-properties style:width="16.522cm" fo:margin-left="-0.044cm" table:align="left" style:writing-mode="lr-tb"/>
    </style:style>
    <style:style style:name="Tabela4.A" style:family="table-column">
      <style:table-column-properties style:column-width="3.096cm"/>
    </style:style>
    <style:style style:name="Tabela4.B" style:family="table-column">
      <style:table-column-properties style:column-width="1.408cm"/>
    </style:style>
    <style:style style:name="Tabela4.C" style:family="table-column">
      <style:table-column-properties style:column-width="0.986cm"/>
    </style:style>
    <style:style style:name="Tabela4.D" style:family="table-column">
      <style:table-column-properties style:column-width="1.312cm"/>
    </style:style>
    <style:style style:name="Tabela4.E" style:family="table-column">
      <style:table-column-properties style:column-width="1.108cm"/>
    </style:style>
    <style:style style:name="Tabela4.F" style:family="table-column">
      <style:table-column-properties style:column-width="0.788cm"/>
    </style:style>
    <style:style style:name="Tabela4.H" style:family="table-column">
      <style:table-column-properties style:column-width="2.307cm"/>
    </style:style>
    <style:style style:name="Tabela4.I" style:family="table-column">
      <style:table-column-properties style:column-width="2.477cm"/>
    </style:style>
    <style:style style:name="Tabela4.J" style:family="table-column">
      <style:table-column-properties style:column-width="1.633cm"/>
    </style:style>
    <style:style style:name="Tabela4.1" style:family="table-row">
      <style:table-row-properties style:min-row-height="0.041cm" fo:keep-together="auto"/>
    </style:style>
    <style:style style:name="Tabela4.A1" style:family="table-cell">
      <style:table-cell-properties style:vertical-align="middle" fo:padding-left="0.086cm" fo:padding-right="0.086cm" fo:padding-top="0cm" fo:padding-bottom="0cm" fo:border-left="0.35pt solid #000001" fo:border-right="none" fo:border-top="0.35pt solid #000001" fo:border-bottom="0.35pt solid #000001" style:writing-mode="lr-tb"/>
    </style:style>
    <style:style style:name="Tabela4.J1" style:family="table-cell">
      <style:table-cell-properties style:vertical-align="middle" fo:padding-left="0.086cm" fo:padding-right="0.086cm" fo:padding-top="0cm" fo:padding-bottom="0cm" fo:border="0.35pt solid #000001" style:writing-mode="lr-tb"/>
    </style:style>
    <style:style style:name="Tabela4.2" style:family="table-row">
      <style:table-row-properties style:min-row-height="0.474cm" fo:keep-together="auto"/>
    </style:style>
    <style:style style:name="Tabela4.C2" style:family="table-cell">
      <style:table-cell-properties style:vertical-align="middle" fo:padding-left="0.086cm" fo:padding-right="0.086cm" fo:padding-top="0cm" fo:padding-bottom="0cm" fo:border-left="0.35pt solid #c0c0c0" fo:border-right="none" fo:border-top="0.35pt solid #000001" fo:border-bottom="0.35pt solid #000001" style:writing-mode="lr-tb"/>
    </style:style>
    <style:style style:name="Tabela4.A3" style:family="table-cell">
      <style:table-cell-properties style:vertical-align="middle" fo:padding-left="0.086cm" fo:padding-right="0.086cm" fo:padding-top="0cm" fo:padding-bottom="0cm" fo:border-left="0.35pt solid #000001" fo:border-right="none" fo:border-top="none" fo:border-bottom="0.35pt solid #000001" style:writing-mode="lr-tb"/>
    </style:style>
    <style:style style:name="Tabela4.C3" style:family="table-cell">
      <style:table-cell-properties style:vertical-align="middle" fo:padding-left="0.086cm" fo:padding-right="0.086cm" fo:padding-top="0cm" fo:padding-bottom="0cm" fo:border-left="0.35pt solid #c0c0c0" fo:border-right="none" fo:border-top="none" fo:border-bottom="0.35pt solid #000001" style:writing-mode="lr-tb"/>
    </style:style>
    <style:style style:name="Tabela4.J3" style:family="table-cell">
      <style:table-cell-properties style:vertical-align="middle" fo:padding-left="0.086cm" fo:padding-right="0.086cm" fo:padding-top="0cm" fo:padding-bottom="0cm" fo:border-left="0.35pt solid #000001" fo:border-right="0.35pt solid #000001" fo:border-top="none" fo:border-bottom="0.35pt solid #000001" style:writing-mode="lr-tb"/>
    </style:style>
    <style:style style:name="Tabela2" style:family="table">
      <style:table-properties style:width="16.016cm" fo:margin-left="0cm" table:align="left" style:writing-mode="lr-tb"/>
    </style:style>
    <style:style style:name="Tabela2.A" style:family="table-column">
      <style:table-column-properties style:column-width="7.601cm"/>
    </style:style>
    <style:style style:name="Tabela2.B" style:family="table-column">
      <style:table-column-properties style:column-width="8.416cm"/>
    </style:style>
    <style:style style:name="Tabela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5cm" style:type="center"/>
          <style:tab-stop style:position="15cm" style:type="right"/>
          <style:tab-stop style:position="15.51cm"/>
        </style:tab-stops>
      </style:paragraph-properties>
    </style:style>
    <style:style style:name="P3" style:family="paragraph" style:parent-style-name="Header">
      <style:paragraph-properties fo:text-align="start" style:justify-single-word="false">
        <style:tab-stops>
          <style:tab-stop style:position="7.5cm" style:type="center"/>
          <style:tab-stop style:position="15cm" style:type="right"/>
          <style:tab-stop style:position="15.51cm"/>
        </style:tab-stops>
      </style:paragraph-properties>
    </style:style>
    <style:style style:name="P4"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5" style:family="paragraph" style:parent-style-name="Sem_20_Espaçamento">
      <style:paragraph-properties fo:text-align="center" style:justify-single-word="false"/>
    </style:style>
    <style:style style:name="P6"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style>
    <style:style style:name="P7"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font-name="Arial" fo:font-size="10pt" officeooo:paragraph-rsid="002f244f" style:font-size-asian="10pt" style:font-size-complex="10pt"/>
    </style:style>
    <style:style style:name="P8"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officeooo:paragraph-rsid="005e05b2" style:font-size-asian="10pt" style:font-weight-asian="bold" style:font-name-complex="Arial" style:font-size-complex="10pt" style:font-weight-complex="bold"/>
    </style:style>
    <style:style style:name="P10"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3"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14"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57b98e" style:font-size-asian="10pt" style:font-size-complex="10pt"/>
    </style:style>
    <style:style style:name="P15"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5e05b2" style:font-size-asian="10pt" style:font-size-complex="10pt"/>
    </style:style>
    <style:style style:name="P16"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style:font-size-asian="10pt" style:font-size-complex="10pt"/>
    </style:style>
    <style:style style:name="P17"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name-complex="Arial" style:font-size-complex="10pt"/>
    </style:style>
    <style:style style:name="P18"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351036" style:font-size-asian="10pt" style:font-name-complex="Arial" style:font-size-complex="10pt"/>
    </style:style>
    <style:style style:name="P19"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style:font-size-asian="10pt" style:font-name-complex="Arial" style:font-size-complex="10pt"/>
    </style:style>
    <style:style style:name="P20"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style:font-size-asian="10pt" style:font-name-complex="Arial" style:font-size-complex="10pt"/>
    </style:style>
    <style:style style:name="P21" style:family="paragraph" style:parent-style-name="Standard">
      <style:paragraph-properties fo:margin-left="0cm" fo:margin-right="0.101cm" fo:margin-top="0cm" fo:margin-bottom="0cm" loext:contextual-spacing="false" fo:line-height="150%" fo:text-align="end" style:justify-single-word="false" fo:text-indent="0cm" style:auto-text-indent="false"/>
      <style:text-properties style:use-window-font-color="true" style:font-name="Arial" fo:font-size="10pt" style:font-size-asian="10pt" style:font-name-complex="Arial" style:font-size-complex="10pt"/>
    </style:style>
    <style:style style:name="P22"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3"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4"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officeooo:paragraph-rsid="002f244f" fo:background-color="transparent" style:font-size-asian="10pt" style:font-weight-asian="normal" style:font-name-complex="Arial" style:font-size-complex="10pt" style:font-weight-complex="normal"/>
    </style:style>
    <style:style style:name="P25"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officeooo:rsid="002f244f" officeooo:paragraph-rsid="002f244f" fo:background-color="transparent" style:font-size-asian="10pt" style:font-weight-asian="normal" style:font-name-complex="Arial" style:font-size-complex="10pt" style:font-weight-complex="normal"/>
    </style:style>
    <style:style style:name="P26"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background-color="transparent" style:font-size-asian="10pt" style:font-name-complex="Arial" style:font-size-complex="10pt"/>
    </style:style>
    <style:style style:name="P27"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officeooo:paragraph-rsid="002f244f" fo:background-color="transparent" style:font-size-asian="10pt" style:font-name-complex="Arial" style:font-size-complex="10pt"/>
    </style:style>
    <style:style style:name="P28"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background-color="transparent" style:font-size-asian="10pt" style:font-name-complex="Arial" style:font-size-complex="10pt"/>
    </style:style>
    <style:style style:name="P29"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30"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style>
    <style:style style:name="P31"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text-properties officeooo:paragraph-rsid="0052c07a"/>
    </style:style>
    <style:style style:name="P32"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33" style:family="paragraph" style:parent-style-name="Text_20_body">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34" style:family="paragraph" style:parent-style-name="Text_20_body">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rsid="00303411" officeooo:paragraph-rsid="00303411"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style:style>
    <style:style style:name="P36" style:family="paragraph" style:parent-style-name="Standard">
      <style:paragraph-properties fo:margin-top="0cm" fo:margin-bottom="0cm" loext:contextual-spacing="false" fo:line-height="150%" fo:text-align="justify" style:justify-single-word="false" fo:orphans="2" fo:widows="2" fo:hyphenation-ladder-count="no-limit" style:writing-mode="lr-tb"/>
      <style:text-properties fo:hyphenate="false" fo:hyphenation-remain-char-count="2" fo:hyphenation-push-char-count="2"/>
    </style:style>
    <style:style style:name="P37"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bold" officeooo:rsid="00357c38" officeooo:paragraph-rsid="00357c38" style:font-size-asian="10pt" style:font-weight-asian="bold" style:font-name-complex="Arial" style:font-size-complex="10pt"/>
    </style:style>
    <style:style style:name="P38"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bold" officeooo:paragraph-rsid="00351036" style:font-size-asian="10pt" style:font-weight-asian="bold" style:font-name-complex="Arial" style:font-size-complex="10pt"/>
    </style:style>
    <style:style style:name="P39" style:family="paragraph" style:parent-style-name="Standard">
      <style:paragraph-properties fo:margin-top="0cm" fo:margin-bottom="0.282cm" loext:contextual-spacing="false" style:line-height-at-least="0.445cm" fo:text-align="start" style:justify-single-word="false" fo:orphans="0" fo:widows="0" style:snap-to-layout-grid="false"/>
      <style:text-properties style:use-window-font-color="true" style:font-name="Arial" fo:font-size="10pt" fo:language="pt" fo:country="none" style:text-underline-style="none" fo:font-weight="normal" officeooo:rsid="00351036" officeooo:paragraph-rsid="00351036" style:font-size-asian="10pt" style:font-weight-asian="normal" style:font-size-complex="10pt"/>
    </style:style>
    <style:style style:name="P40" style:family="paragraph" style:parent-style-name="Standard">
      <style:paragraph-properties fo:margin-top="0cm" fo:margin-bottom="0.282cm" loext:contextual-spacing="false" style:line-height-at-least="0.445cm" fo:text-align="center" style:justify-single-word="false" fo:orphans="0" fo:widows="0" style:snap-to-layout-grid="false"/>
      <style:text-properties style:use-window-font-color="true" style:font-name="Arial" fo:font-size="10pt" fo:language="pt" fo:country="none" style:text-underline-style="none" fo:font-weight="normal" officeooo:paragraph-rsid="00351036" style:font-size-asian="10pt" style:font-weight-asian="normal" style:font-size-complex="10pt"/>
    </style:style>
    <style:style style:name="P41"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normal" officeooo:paragraph-rsid="00351036" style:font-size-asian="10pt" style:font-weight-asian="normal" style:font-size-complex="10pt"/>
    </style:style>
    <style:style style:name="P42" style:family="paragraph" style:parent-style-name="Standard">
      <style:paragraph-properties fo:margin-top="0cm" fo:margin-bottom="0.282cm" loext:contextual-spacing="false" style:line-height-at-least="0.445cm" fo:text-align="start" style:justify-single-word="false" fo:orphans="0" fo:widows="0" style:snap-to-layout-grid="false"/>
      <style:text-properties style:use-window-font-color="true" style:font-name="Arial" fo:font-size="10pt" fo:language="pt" fo:country="none" style:text-underline-style="none" fo:font-weight="normal" officeooo:rsid="00357c38" officeooo:paragraph-rsid="00357c38" style:font-size-asian="10pt" style:font-weight-asian="normal" style:font-size-complex="10pt"/>
    </style:style>
    <style:style style:name="P43"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normal" officeooo:paragraph-rsid="00351036" style:font-size-asian="10pt" style:font-weight-asian="normal" style:font-name-complex="Arial" style:font-size-complex="10pt"/>
    </style:style>
    <style:style style:name="P44" style:family="paragraph" style:parent-style-name="Table_20_Contents">
      <style:paragraph-properties fo:margin-top="0cm" fo:margin-bottom="0.353cm" loext:contextual-spacing="false" text:number-lines="false" text:line-number="0"/>
    </style:style>
    <style:style style:name="P45" style:family="paragraph" style:parent-style-name="Table_20_Contents">
      <style:paragraph-properties fo:margin-top="0cm" fo:margin-bottom="0.353cm" loext:contextual-spacing="false"/>
      <style:text-properties style:font-name="Verdana" fo:font-size="7.5pt" style:font-size-asian="7.5pt" style:font-name-complex="Verdana"/>
    </style:style>
    <style:style style:name="P46" style:family="paragraph" style:parent-style-name="Table_20_Contents">
      <style:paragraph-properties fo:margin-top="0cm" fo:margin-bottom="0.353cm" loext:contextual-spacing="false" fo:text-align="end" style:justify-single-word="false"/>
      <style:text-properties style:font-name="Verdana" fo:font-size="7.5pt" style:font-size-asian="7.5pt" style:font-name-complex="Verdana"/>
    </style:style>
    <style:style style:name="P47"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62d825" style:font-size-asian="10pt" style:font-name-complex="Arial" style:font-size-complex="10pt"/>
    </style:style>
    <style:style style:name="P51"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style:font-size-asian="10pt" style:font-name-complex="Arial" style:font-size-complex="10pt"/>
    </style:style>
    <style:style style:name="P52"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53"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62d825" fo:background-color="transparent" style:font-size-asian="10pt" style:font-name-complex="Arial" style:font-size-complex="10pt"/>
    </style:style>
    <style:style style:name="P54"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background-color="transparent" style:font-size-asian="10pt" style:font-name-complex="Arial" style:font-size-complex="10pt"/>
    </style:style>
    <style:style style:name="P55"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officeooo:paragraph-rsid="00639025" fo:background-color="transparent" style:font-size-asian="10pt" style:font-weight-asian="normal" style:font-name-complex="Arial" style:font-size-complex="10pt" style:font-weight-complex="normal"/>
    </style:style>
    <style:style style:name="P56"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57"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style:font-name-asian="Arial Unicode MS" style:font-size-asian="10pt" style:font-name-complex="Arial" style:font-size-complex="10pt"/>
    </style:style>
    <style:style style:name="P58" style:family="paragraph" style:parent-style-name="Heading_20_1">
      <style:paragraph-properties fo:margin-left="0.801cm" fo:margin-right="0cm" fo:margin-top="0cm" fo:margin-bottom="0cm" loext:contextual-spacing="false" fo:line-height="100%" fo:text-align="center" style:justify-single-word="false" fo:orphans="2" fo:widows="2" fo:hyphenation-ladder-count="no-limit" fo:text-indent="-1.799cm" style:auto-text-indent="false" fo:keep-with-next="always" style:text-autospace="none" style:punctuation-wrap="simple" style:vertical-align="baseline" style:writing-mode="lr-tb"/>
      <style:text-properties fo:hyphenate="false" fo:hyphenation-remain-char-count="2" fo:hyphenation-push-char-count="2"/>
    </style:style>
    <style:style style:name="P59" style:family="paragraph" style:parent-style-name="Normal_20__28_Web_29_" style:master-page-name="Standard">
      <style:paragraph-properties fo:margin-left="0cm" fo:margin-right="0.101cm" fo:margin-top="0cm" fo:margin-bottom="0cm" loext:contextual-spacing="false" fo:line-height="150%" fo:text-align="center" style:justify-single-word="false" fo:text-indent="0cm" style:auto-text-indent="false" style:page-number="auto"/>
      <style:text-properties style:use-window-font-color="true" style:font-name="Arial" fo:font-size="10pt" style:font-size-asian="10pt" style:font-size-complex="10pt"/>
    </style:style>
    <style:style style:name="P60"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61" style:family="paragraph" style:parent-style-name="Table_20_Contents">
      <style:paragraph-properties fo:margin-top="0cm" fo:margin-bottom="0.353cm" loext:contextual-spacing="false" fo:text-align="start" style:justify-single-word="false"/>
      <style:text-properties style:use-window-font-color="true" style:font-name="Verdana" fo:font-size="13.5pt" fo:font-weight="bold" style:font-size-asian="13.5pt" style:font-weight-asian="bold" style:font-name-complex="Verdana"/>
    </style:style>
    <style:style style:name="P62" style:family="paragraph" style:parent-style-name="Table_20_Contents">
      <style:paragraph-properties fo:margin-top="0cm" fo:margin-bottom="0.353cm" loext:contextual-spacing="false"/>
      <style:text-properties style:font-name="Verdana" fo:font-size="7.5pt" style:font-size-asian="7.5pt" style:font-name-complex="Verdana"/>
    </style:style>
    <style:style style:name="P63" style:family="paragraph" style:parent-style-name="Table_20_Contents">
      <style:paragraph-properties fo:margin-top="0cm" fo:margin-bottom="0.353cm" loext:contextual-spacing="false" fo:text-align="end" style:justify-single-word="false"/>
      <style:text-properties style:font-name="Verdana" fo:font-size="7.5pt" style:font-size-asian="7.5pt" style:font-name-complex="Verdana"/>
    </style:style>
    <style:style style:name="P64" style:family="paragraph">
      <loext:graphic-properties draw:fill="none" draw:fill-color="#ffffff"/>
      <style:paragraph-properties fo:text-align="center" style:writing-mode="lr-tb"/>
    </style:style>
    <style:style style:name="P65" style:family="paragraph">
      <loext:graphic-properties draw:fill="none" draw:fill-color="#ffffff"/>
      <style:paragraph-properties style:writing-mode="lr-tb"/>
    </style:style>
    <style:style style:name="T1" style:family="text">
      <style:text-properties fo:color="#000080" fo:font-size="18pt" style:font-name-asian="Arial" style:font-size-asian="18pt" style:font-size-complex="18pt"/>
    </style:style>
    <style:style style:name="T2" style:family="text">
      <style:text-properties fo:color="#000080" style:font-name="Times New Roman" fo:font-size="14pt" style:font-size-asian="14pt" style:font-name-complex="Times New Roman" style:font-size-complex="14pt"/>
    </style:style>
    <style:style style:name="T3" style:family="text">
      <style:text-properties fo:color="#000080" style:font-name="Times New Roman" fo:font-size="14pt" fo:font-weight="bold" style:font-name-asian="Times New Roman" style:font-size-asian="14pt" style:font-weight-asian="bold" style:font-name-complex="Times New Roman" style:font-size-complex="14pt"/>
    </style:style>
    <style:style style:name="T4" style:family="text">
      <style:text-properties fo:color="#000080"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use-window-font-color="true" fo:font-size="10pt" style:text-underline-style="none" fo:font-weight="normal" style:font-size-asian="10pt" style:font-weight-asian="normal" style:font-name-complex="Times New Roman" style:font-size-complex="10pt" style:font-weight-complex="normal"/>
    </style:style>
    <style:style style:name="T7" style:family="text">
      <style:text-properties style:use-window-font-color="true" style:font-name="Arial" fo:language="pt" fo:country="BR" fo:font-weight="bold" officeooo:rsid="002f244f" style:font-name-asian="Times New Roman" style:language-asian="zh" style:country-asian="CN" style:font-weight-asian="bold" style:font-name-complex="Arial" style:language-complex="ar" style:country-complex="SA" style:font-weight-complex="bold"/>
    </style:style>
    <style:style style:name="T8" style:family="text">
      <style:text-properties style:use-window-font-color="true" style:font-name="Arial" fo:language="pt" fo:country="BR" fo:font-weight="bold" officeooo:rsid="00303411" style:font-name-asian="Times New Roman" style:language-asian="zh" style:country-asian="CN" style:font-weight-asian="bold" style:font-name-complex="Arial" style:language-complex="ar" style:country-complex="SA" style:font-weight-complex="bold"/>
    </style:style>
    <style:style style:name="T9" style:family="text">
      <style:text-properties style:use-window-font-color="true" style:font-name="Arial" fo:font-size="10pt" fo:language="pt" fo:country="BR" fo:font-weight="normal" style:font-size-asian="10pt" style:language-asian="zh" style:country-asian="CN" style:font-weight-asian="normal" style:font-name-complex="Arial" style:font-size-complex="10pt" style:language-complex="ar" style:country-complex="SA" style:font-weight-complex="normal"/>
    </style:style>
    <style:style style:name="T10" style:family="text">
      <style:text-properties style:use-window-font-color="true" style:font-name="Arial" fo:font-size="10pt" fo:language="pt" fo:country="BR" fo:font-weight="normal" officeooo:rsid="004b3572" style:font-size-asian="10pt" style:language-asian="zh" style:country-asian="CN" style:font-weight-asian="normal" style:font-name-complex="Arial" style:font-size-complex="10pt" style:language-complex="ar" style:country-complex="SA" style:font-weight-complex="normal"/>
    </style:style>
    <style:style style:name="T11" style:family="text">
      <style:text-properties style:use-window-font-color="true" style:font-name="Arial" fo:font-size="10pt" fo:language="pt" fo:country="BR" fo:font-weight="bold" style:font-size-asian="10pt" style:language-asian="zh" style:country-asian="CN" style:font-weight-asian="bold" style:font-name-complex="Arial" style:font-size-complex="10pt" style:language-complex="ar" style:country-complex="SA" style:font-weight-complex="bold"/>
    </style:style>
    <style:style style:name="T12" style:family="text">
      <style:text-properties style:use-window-font-color="true" style:font-name="Arial" fo:font-size="10pt" fo:language="pt" fo:country="BR" fo:font-weight="bold" officeooo:rsid="0052c07a" style:font-size-asian="10pt" style:language-asian="zh" style:country-asian="CN" style:font-weight-asian="bold" style:font-name-complex="Arial" style:font-size-complex="10pt" style:language-complex="ar" style:country-complex="SA" style:font-weight-complex="bold"/>
    </style:style>
    <style:style style:name="T13" style:family="text">
      <style:text-properties style:use-window-font-color="true" style:font-name="Arial" fo:font-size="10pt" fo:font-weight="normal" style:font-size-asian="10pt" style:font-weight-asian="normal" style:font-name-complex="Arial" style:font-size-complex="10pt"/>
    </style:style>
    <style:style style:name="T14" style:family="text">
      <style:text-properties style:use-window-font-color="true" style:font-name="Arial" fo:font-size="10pt" fo:font-weight="normal" officeooo:rsid="004b3572" style:font-size-asian="10pt" style:font-weight-asian="normal" style:font-name-complex="Arial" style:font-size-complex="10pt"/>
    </style:style>
    <style:style style:name="T15"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6" style:family="text">
      <style:text-properties style:use-window-font-color="true" style:font-name="Arial" fo:font-size="10pt" fo:font-weight="normal" officeooo:rsid="004b3572" style:font-size-asian="10pt" style:font-weight-asian="normal" style:font-name-complex="Arial" style:font-size-complex="10pt" style:font-weight-complex="normal"/>
    </style:style>
    <style:style style:name="T17" style:family="text">
      <style:text-properties style:use-window-font-color="true" style:font-name="Arial" fo:font-size="10pt" fo:font-weight="normal" officeooo:rsid="0052c07a" style:font-size-asian="10pt" style:font-weight-asian="normal" style:font-name-complex="Arial" style:font-size-complex="10pt"/>
    </style:style>
    <style:style style:name="T18" style:family="text">
      <style:text-properties style:use-window-font-color="true" style:font-name="Arial" fo:font-size="10pt" fo:font-weight="normal" officeooo:rsid="00534dc7" style:font-size-asian="10pt" style:font-weight-asian="normal" style:font-name-complex="Arial" style:font-size-complex="10pt"/>
    </style:style>
    <style:style style:name="T19" style:family="text">
      <style:text-properties style:use-window-font-color="true" style:font-name="Arial" fo:font-size="10pt" fo:font-weight="normal" style:font-name-asian="Arial Unicode MS" style:font-size-asian="10pt" style:font-weight-asian="normal" style:font-name-complex="Arial" style:font-size-complex="10pt" style:font-weight-complex="normal"/>
    </style:style>
    <style:style style:name="T20" style:family="text">
      <style:text-properties style:use-window-font-color="true" style:font-name="Arial" fo:font-size="10pt" fo:font-weight="normal" officeooo:rsid="004b3572" style:font-name-asian="Arial Unicode MS" style:font-size-asian="10pt" style:font-weight-asian="normal" style:font-name-complex="Arial" style:font-size-complex="10pt" style:font-weight-complex="normal"/>
    </style:style>
    <style:style style:name="T21" style:family="text">
      <style:text-properties style:use-window-font-color="true" style:font-name="Arial" fo:font-size="10pt" fo:font-weight="normal" officeooo:rsid="0052c07a" style:font-name-asian="Arial Unicode MS" style:font-size-asian="10pt" style:font-weight-asian="normal" style:font-name-complex="Arial" style:font-size-complex="10pt" style:font-weight-complex="normal"/>
    </style:style>
    <style:style style:name="T22" style:family="text">
      <style:text-properties style:use-window-font-color="true" style:font-name="Arial" fo:font-size="10pt" fo:font-weight="normal" fo:background-color="#ffff00" loext:char-shading-value="0" style:font-name-asian="Arial Unicode MS" style:font-size-asian="10pt" style:font-weight-asian="normal" style:font-name-complex="Arial" style:font-size-complex="10pt" style:font-weight-complex="normal"/>
    </style:style>
    <style:style style:name="T23" style:family="text">
      <style:text-properties style:use-window-font-color="true" style:font-name="Arial" fo:font-size="10pt" fo:font-weight="bold" style:font-name-asian="Arial Unicode MS" style:font-size-asian="10pt" style:font-weight-asian="bold" style:font-name-complex="Arial" style:font-size-complex="10pt"/>
    </style:style>
    <style:style style:name="T24" style:family="text">
      <style:text-properties style:use-window-font-color="true" style:font-name="Arial" fo:font-size="10pt" fo:font-weight="bold" style:font-name-asian="Arial Unicode MS" style:font-size-asian="10pt" style:font-weight-asian="bold" style:font-name-complex="Arial" style:font-size-complex="10pt" style:font-weight-complex="bold"/>
    </style:style>
    <style:style style:name="T25" style:family="text">
      <style:text-properties style:use-window-font-color="true" style:font-name="Arial" fo:font-size="10pt" fo:font-weight="bold" officeooo:rsid="0052c07a" style:font-name-asian="Arial Unicode MS" style:font-size-asian="10pt" style:font-weight-asian="bold" style:font-name-complex="Arial" style:font-size-complex="10pt" style:font-weight-complex="bold"/>
    </style:style>
    <style:style style:name="T26" style:family="text">
      <style:text-properties style:use-window-font-color="true" style:font-name="Arial" fo:font-size="10pt" fo:font-weight="bold" style:font-name-asian="Arial Unicode MS" style:font-size-asian="10pt" style:font-weight-asian="bold" style:font-name-complex="Arial" style:font-size-complex="10pt" style:font-weight-complex="normal"/>
    </style:style>
    <style:style style:name="T27" style:family="text">
      <style:text-properties style:use-window-font-color="true" style:font-name="Arial" fo:font-size="10pt" fo:font-weight="bold" officeooo:rsid="0052c07a" style:font-name-asian="Arial Unicode MS" style:font-size-asian="10pt" style:font-weight-asian="bold" style:font-name-complex="Arial" style:font-size-complex="10pt" style:font-weight-complex="normal"/>
    </style:style>
    <style:style style:name="T28" style:family="text">
      <style:text-properties style:use-window-font-color="true" style:font-name="Arial" fo:font-size="10pt" fo:font-weight="bold" officeooo:rsid="0052c07a" style:font-name-asian="Arial Unicode MS" style:font-size-asian="10pt" style:font-weight-asian="bold" style:font-name-complex="Arial" style:font-size-complex="10pt"/>
    </style:style>
    <style:style style:name="T29" style:family="text">
      <style:text-properties style:use-window-font-color="true" style:font-name="Arial" fo:font-size="10pt" fo:font-weight="bold" style:font-size-asian="10pt" style:font-weight-asian="bold" style:font-name-complex="Arial" style:font-size-complex="10pt"/>
    </style:style>
    <style:style style:name="T30" style:family="text">
      <style:text-properties style:use-window-font-color="true" style:font-name="Arial" fo:font-size="10pt" fo:font-weight="bold" style:font-size-asian="10pt" style:font-weight-asian="bold" style:font-name-complex="Arial" style:font-size-complex="10pt" style:font-weight-complex="bold"/>
    </style:style>
    <style:style style:name="T31" style:family="text">
      <style:text-properties style:use-window-font-color="true" style:font-name="Arial" fo:font-size="10pt" style:font-name-asian="Arial Unicode MS" style:font-size-asian="10pt" style:font-name-complex="Arial" style:font-size-complex="10pt"/>
    </style:style>
    <style:style style:name="T32" style:family="text">
      <style:text-properties style:use-window-font-color="true" style:font-name="Arial" fo:font-size="10pt" style:font-size-asian="10pt" style:font-name-complex="Arial" style:font-size-complex="10pt"/>
    </style:style>
    <style:style style:name="T33" style:family="text">
      <style:text-properties style:use-window-font-color="true" style:font-name="Arial" fo:font-size="10pt" fo:background-color="transparent" loext:char-shading-value="0" style:font-size-asian="10pt" style:font-name-complex="Arial" style:font-size-complex="10pt"/>
    </style:style>
    <style:style style:name="T34" style:family="text">
      <style:text-properties style:use-window-font-color="true" style:font-name="Arial" fo:font-size="10pt" officeooo:rsid="005e05b2" fo:background-color="transparent" loext:char-shading-value="0" style:font-size-asian="10pt" style:font-name-complex="Arial" style:font-size-complex="10pt"/>
    </style:style>
    <style:style style:name="T35" style:family="text">
      <style:text-properties style:use-window-font-color="true" style:font-name="Arial" fo:font-size="10pt" officeooo:rsid="005f676c" fo:background-color="transparent" loext:char-shading-value="0" style:font-size-asian="10pt" style:font-name-complex="Arial" style:font-size-complex="10pt"/>
    </style:style>
    <style:style style:name="T36" style:family="text">
      <style:text-properties style:use-window-font-color="true" style:font-name="Arial" fo:font-size="10pt" officeooo:rsid="00646ccc" fo:background-color="transparent" loext:char-shading-value="0" style:font-size-asian="10pt" style:font-name-complex="Arial" style:font-size-complex="10pt"/>
    </style:style>
    <style:style style:name="T37" style:family="text">
      <style:text-properties style:use-window-font-color="true" style:font-name="Arial" fo:font-weight="normal" style:font-weight-asian="normal" style:font-name-complex="Arial"/>
    </style:style>
    <style:style style:name="T38" style:family="text">
      <style:text-properties style:use-window-font-color="true" style:font-name="Arial" fo:font-weight="normal" officeooo:rsid="002bf622" style:font-weight-asian="normal" style:font-name-complex="Arial" style:font-weight-complex="normal"/>
    </style:style>
    <style:style style:name="T39" style:family="text">
      <style:text-properties style:use-window-font-color="true" style:font-name="Arial" fo:font-weight="normal" officeooo:rsid="002bf622" style:font-weight-asian="normal" style:font-name-complex="Arial"/>
    </style:style>
    <style:style style:name="T40" style:family="text">
      <style:text-properties fo:color="#000000" style:font-name="Arial" fo:font-weight="normal" style:font-name-asian="Arial Unicode MS" style:font-weight-asian="normal" style:font-name-complex="Arial"/>
    </style:style>
    <style:style style:name="T41" style:family="text">
      <style:text-properties fo:color="#000000" style:font-name="Arial" fo:font-weight="normal" officeooo:rsid="0018afbb" fo:background-color="transparent" loext:char-shading-value="0" style:font-name-asian="Arial Unicode MS" style:font-weight-asian="normal" style:font-name-complex="Arial"/>
    </style:style>
    <style:style style:name="T42" style:family="text">
      <style:text-properties fo:color="#000000" style:font-name="Arial" fo:font-weight="normal" officeooo:rsid="0029c457" fo:background-color="transparent" loext:char-shading-value="0" style:font-name-asian="Arial Unicode MS" style:font-weight-asian="normal" style:font-name-complex="Arial"/>
    </style:style>
    <style:style style:name="T43" style:family="text">
      <style:text-properties fo:color="#000000" style:font-name="Arial" fo:font-weight="normal" style:font-weight-asian="normal" style:font-name-complex="Arial"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weight="normal" style:letter-kerning="true" fo:background-color="transparent" loext:char-shading-value="0" style:font-name-asian="SimSun1" style:font-weight-asian="normal" style:language-complex="hi" style:country-complex="IN" style:font-weight-complex="normal"/>
    </style:style>
    <style:style style:name="T46" style:family="text">
      <style:text-properties fo:color="#000000" fo:font-weight="normal" officeooo:rsid="0062d825" style:letter-kerning="true" fo:background-color="transparent" loext:char-shading-value="0" style:font-name-asian="SimSun1" style:font-weight-asian="normal" style:language-complex="hi" style:country-complex="IN" style:font-weight-complex="normal"/>
    </style:style>
    <style:style style:name="T47" style:family="text">
      <style:text-properties fo:color="#000000" fo:font-weight="normal" fo:background-color="transparent" loext:char-shading-value="0" style:font-weight-asian="normal" style:font-weight-complex="normal"/>
    </style:style>
    <style:style style:name="T48" style:family="text">
      <style:text-properties fo:color="#000000" style:font-name="Arial" style:font-name-complex="Arial"/>
    </style:style>
    <style:style style:name="T49" style:family="text">
      <style:text-properties fo:color="#000000" style:font-name="Arial" fo:font-weight="normal" style:font-weight-asian="normal" style:font-name-complex="Arial" style:font-weight-complex="normal"/>
    </style:style>
    <style:style style:name="T50" style:family="text">
      <style:text-properties fo:color="#000000" style:font-name="Arial" fo:font-weight="normal" style:letter-kerning="true" fo:background-color="transparent" loext:char-shading-value="0" style:font-name-asian="SimSun1" style:font-weight-asian="normal" style:font-name-complex="Arial" style:language-complex="hi" style:country-complex="IN" style:font-weight-complex="normal"/>
    </style:style>
    <style:style style:name="T51" style:family="text">
      <style:text-properties fo:color="#000000" style:font-name="Arial" fo:font-weight="normal" fo:background-color="transparent" loext:char-shading-value="0" style:font-weight-asian="normal" style:font-name-complex="Arial" style:font-weight-complex="normal"/>
    </style:style>
    <style:style style:name="T52" style:family="text">
      <style:text-properties fo:color="#000000" style:font-name="Arial" fo:font-weight="normal" fo:background-color="transparent" loext:char-shading-value="0" style:font-weight-asian="normal" style:font-name-complex="Arial" style:font-weight-complex="bold"/>
    </style:style>
    <style:style style:name="T53" style:family="text">
      <style:text-properties fo:color="#000000" style:font-name="Arial" fo:font-weight="bold" fo:background-color="transparent" loext:char-shading-value="0" style:font-weight-asian="bold" style:font-name-complex="Arial" style:font-weight-complex="bold"/>
    </style:style>
    <style:style style:name="T54" style:family="text">
      <style:text-properties fo:color="#000000" style:font-name="Arial" fo:font-weight="bold" style:font-weight-asian="bold" style:font-name-complex="Arial" style:font-weight-complex="bold"/>
    </style:style>
    <style:style style:name="T55" style:family="text">
      <style:text-properties fo:background-color="transparent" loext:char-shading-value="0"/>
    </style:style>
    <style:style style:name="T56" style:family="text">
      <style:text-properties fo:background-color="transparent" loext:char-shading-value="0" style:font-name-complex="Arial"/>
    </style:style>
    <style:style style:name="T57" style:family="text">
      <style:text-properties fo:font-weight="bold" style:font-weight-asian="bold" style:font-name-complex="Arial"/>
    </style:style>
    <style:style style:name="T58" style:family="text">
      <style:text-properties fo:font-weight="bold" style:font-weight-asian="bold" style:font-name-complex="Arial" style:font-weight-complex="bold"/>
    </style:style>
    <style:style style:name="T59" style:family="text">
      <style:text-properties fo:font-weight="bold" officeooo:rsid="00303411" style:font-weight-asian="bold" style:font-name-complex="Arial" style:font-weight-complex="bold"/>
    </style:style>
    <style:style style:name="T60" style:family="text">
      <style:text-properties fo:font-weight="bold" officeooo:rsid="004b3572" style:font-weight-asian="bold" style:font-name-complex="Arial" style:font-weight-complex="bold"/>
    </style:style>
    <style:style style:name="T61" style:family="text">
      <style:text-properties fo:font-weight="bold" officeooo:rsid="00303411" style:font-weight-asian="bold" style:font-name-complex="Arial"/>
    </style:style>
    <style:style style:name="T62" style:family="text">
      <style:text-properties fo:font-weight="bold" style:font-weight-asian="bold" style:font-name-complex="Arial" style:font-weight-complex="normal"/>
    </style:style>
    <style:style style:name="T63" style:family="text">
      <style:text-properties fo:font-weight="bold" style:font-name-asian="Arial Unicode MS" style:font-weight-asian="bold" style:font-name-complex="Arial"/>
    </style:style>
    <style:style style:name="T64" style:family="text">
      <style:text-properties fo:font-weight="bold" style:font-name-asian="Arial Unicode MS" style:font-weight-asian="bold" style:font-name-complex="Arial" style:font-weight-complex="bold"/>
    </style:style>
    <style:style style:name="T65" style:family="text">
      <style:text-properties fo:font-weight="bold" officeooo:rsid="0052c07a" style:font-name-asian="Arial Unicode MS" style:font-weight-asian="bold" style:font-name-complex="Arial" style:font-weight-complex="bold"/>
    </style:style>
    <style:style style:name="T66" style:family="text">
      <style:text-properties fo:font-weight="bold" officeooo:rsid="00534dc7" style:font-name-asian="Arial Unicode MS" style:font-weight-asian="bold" style:font-name-complex="Arial" style:font-weight-complex="bold"/>
    </style:style>
    <style:style style:name="T67" style:family="text">
      <style:text-properties fo:font-weight="bold" fo:background-color="transparent" loext:char-shading-value="0" style:font-weight-asian="bold" style:font-name-complex="Arial" style:font-weight-complex="bold"/>
    </style:style>
    <style:style style:name="T68" style:family="text">
      <style:text-properties fo:font-weight="bold" fo:background-color="transparent" loext:char-shading-value="0" style:font-weight-asian="bold" style:font-weight-complex="bold"/>
    </style:style>
    <style:style style:name="T69" style:family="text">
      <style:text-properties officeooo:rsid="0027d33f"/>
    </style:style>
    <style:style style:name="T70" style:family="text">
      <style:text-properties style:font-name-asian="Arial Unicode MS" style:font-name-complex="Arial"/>
    </style:style>
    <style:style style:name="T71" style:family="text">
      <style:text-properties fo:font-weight="normal" style:font-name-asian="Arial Unicode MS" style:font-weight-asian="normal" style:font-name-complex="Arial" style:font-weight-complex="normal"/>
    </style:style>
    <style:style style:name="T72" style:family="text">
      <style:text-properties fo:font-weight="normal" officeooo:rsid="005c308a" style:font-name-asian="Arial Unicode MS" style:font-weight-asian="normal" style:font-name-complex="Arial" style:font-weight-complex="normal"/>
    </style:style>
    <style:style style:name="T73" style:family="text">
      <style:text-properties fo:font-weight="normal" officeooo:rsid="00732a80" style:font-name-asian="Arial Unicode MS" style:font-weight-asian="normal" style:font-name-complex="Arial" style:font-weight-complex="normal"/>
    </style:style>
    <style:style style:name="T74" style:family="text">
      <style:text-properties fo:font-weight="normal" style:font-weight-asian="normal" style:font-name-complex="Arial"/>
    </style:style>
    <style:style style:name="T75" style:family="text">
      <style:text-properties fo:font-weight="normal" style:font-weight-asian="normal" style:font-name-complex="Arial" style:font-weight-complex="normal"/>
    </style:style>
    <style:style style:name="T76" style:family="text">
      <style:text-properties fo:font-weight="normal" officeooo:rsid="002f244f" style:font-weight-asian="normal" style:font-name-complex="Arial" style:font-weight-complex="normal"/>
    </style:style>
    <style:style style:name="T77" style:family="text">
      <style:text-properties fo:font-weight="normal" officeooo:rsid="004b3572" style:font-weight-asian="normal" style:font-name-complex="Arial" style:font-weight-complex="normal"/>
    </style:style>
    <style:style style:name="T78" style:family="text">
      <style:text-properties fo:font-weight="normal" officeooo:rsid="002bf622" style:font-weight-asian="normal" style:font-name-complex="Arial"/>
    </style:style>
    <style:style style:name="T79" style:family="text">
      <style:text-properties fo:font-weight="normal" style:font-weight-asian="normal" style:font-weight-complex="normal"/>
    </style:style>
    <style:style style:name="T80" style:family="text">
      <style:text-properties fo:font-weight="normal" officeooo:rsid="005128e2" style:font-weight-asian="normal" style:font-weight-complex="normal"/>
    </style:style>
    <style:style style:name="T81" style:family="text">
      <style:text-properties fo:font-weight="normal" fo:background-color="transparent" loext:char-shading-value="0" style:font-name-asian="Arial Unicode MS" style:font-weight-asian="normal" style:font-name-complex="Arial" style:font-weight-complex="normal"/>
    </style:style>
    <style:style style:name="T82" style:family="text">
      <style:text-properties fo:font-weight="normal" style:letter-kerning="true" fo:background-color="transparent" loext:char-shading-value="0" style:font-name-asian="Arial Unicode MS" style:font-weight-asian="normal" style:language-complex="hi" style:country-complex="IN" style:font-weight-complex="normal"/>
    </style:style>
    <style:style style:name="T83" style:family="text">
      <style:text-properties fo:font-weight="normal" officeooo:rsid="0062d825" style:letter-kerning="true" fo:background-color="transparent" loext:char-shading-value="0" style:font-name-asian="Arial Unicode MS" style:font-weight-asian="normal" style:language-complex="hi" style:country-complex="IN" style:font-weight-complex="normal"/>
    </style:style>
    <style:style style:name="T84" style:family="text">
      <style:text-properties style:font-name-complex="Arial"/>
    </style:style>
    <style:style style:name="T85" style:family="text">
      <style:text-properties style:font-name-complex="Arial" style:font-weight-complex="bold"/>
    </style:style>
    <style:style style:name="T86" style:family="text">
      <style:text-properties officeooo:rsid="004f8724" style:font-name-complex="Arial"/>
    </style:style>
    <style:style style:name="T87" style:family="text">
      <style:text-properties officeooo:rsid="00534dc7" style:font-name-complex="Arial"/>
    </style:style>
    <style:style style:name="T88" style:family="text">
      <style:text-properties fo:font-style="italic" style:font-style-asian="italic" style:font-name-complex="Arial"/>
    </style:style>
    <style:style style:name="T89" style:family="text">
      <style:text-properties officeooo:rsid="004e09b0"/>
    </style:style>
    <style:style style:name="T90" style:family="text">
      <style:text-properties officeooo:rsid="004f8724"/>
    </style:style>
    <style:style style:name="T91" style:family="text">
      <style:text-properties officeooo:rsid="005128e2"/>
    </style:style>
    <style:style style:name="T92" style:family="text">
      <style:text-properties style:font-name="Verdana" fo:font-size="7.5pt" style:font-size-asian="7.5pt"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31849b"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63">CONTRATO DE PRESTAÇÃO DE SERVIÇOS DE SAÚDE</text:span><text:span text:style-name="T64"> E ODONTOLÓGICOS</text:span></text:p>
      <text:p text:style-name="P49"/>
      <text:p text:style-name="P12">PROCESSO ADMINISTRATIVO Nº 0<text:span text:style-name="T69">18</text:span>/201<text:span text:style-name="T69">8</text:span></text:p>
      <text:p text:style-name="P12">CHAMAMENTO PÚBLICO Nº 001/201<text:span text:style-name="T69">9</text:span></text:p>
      <text:p text:style-name="P12">CONTRATO Nº <text:span text:style-name="T89">010</text:span>/<text:span text:style-name="T89">2019</text:span></text:p>
      <text:p text:style-name="P49"/>
      <text:p text:style-name="P14"><text:span text:style-name="T64">CONTRATANTE: CONSÓRCIO INTERMUNICIPAL DA REGIÃO CENTRO DO ESTADO/RS – CI/CENTRO</text:span><text:span text:style-name="T71">, com sede na Rua Lamartine Souza, nº 68, Bairro Nossa Senhora de Lourdes, Santa Maria/RS, CNPJ n.º 94.446.804/0001-62, neste ato representado pelo seu Presidente, Sr. Matione Sonego, brasileiro, casado, residente e domiciliado n</text:span><text:span text:style-name="T72">a </text:span><text:span text:style-name="T73">Av. São João, 1187, Apto 04, Centro</text:span><text:span text:style-name="T72">, no Município de São João do Polêsine/RS</text:span><text:span text:style-name="T71">, inscrito no CPF sob nº 635.948.970-87 e portador do RG nº 10</text:span><text:span text:style-name="T81">38563233.</text:span></text:p>
      <text:p text:style-name="P26"/>
      <text:p text:style-name="P50"><text:span text:style-name="T68">CONTRATADA:</text:span><text:span text:style-name="T51"> </text:span><text:span text:style-name="T53">CISMA – CLÍNICA INTEGRADA SANTA MARIA LTDA – ME, </text:span><text:span text:style-name="T51">com sede na Rua Venâncio Aires, nº 1871, Centro, Santa Maria/RS, </text:span><text:span text:style-name="T52">CNPJ nº 14.080.361/0001-08</text:span><text:span text:style-name="T51">, CNES nº </text:span><text:span text:style-name="T47">6871712</text:span><text:span text:style-name="T51">, neste ato representada por seu Sócio, </text:span><text:span text:style-name="T45">Sr Francisco Ivori Dalla Costa, </text:span><text:span text:style-name="T82">inscrito no CPF sob</text:span><text:span text:style-name="T45"> </text:span><text:span text:style-name="T46">o <text:s/>nº </text:span><text:span text:style-name="T45">210.768.550-91</text:span><text:span text:style-name="T50">.</text:span></text:p>
      <text:p text:style-name="P20"/>
      <text:p text:style-name="P13"><text:span text:style-name="T84">Com fundamento na Constituição Federal/88, em especial no Art. 19</text:span><text:span text:style-name="T86">6 </text:span><text:span text:style-name="T84">e seguintes e na Lei Federal nº 8.080/90, no que forem aplicáveis, bem como nos mandamentos da Lei n.º 8.666/93, na Lei nº 11.107/05, no Decreto Federal nº 6.017/07 e, ainda, no Edital de </text:span><text:span text:style-name="T58">CHAMAMENTO PÚBLICO/CREDENCIAMENTO Nº 001/201</text:span><text:span text:style-name="T60">9</text:span><text:span text:style-name="T58"> - CONTRATAÇÃO POR INEXIGIBILIDADE DE LICITAÇÃO DE PESSOAS JURÍDICAS PARA A PRESTAÇÃO DE SERVIÇOS MÉDICOS E ODONTOLÓGICOS</text:span><text:span text:style-name="T63">, </text:span><text:span text:style-name="T84">RESOLVEM celebrar o presente contrato de prestação de serviços, com base no Art. 25, </text:span><text:span text:style-name="T88">caput</text:span><text:span text:style-name="T84"> da Lei n.º 8.666/93 – Inexigibilidade, mediante as cláusulas e condições seguintes.</text:span></text:p>
      <text:p text:style-name="P57"/>
      <text:p text:style-name="P11">CLÁUSULA PRIMEIRA – D<text:span text:style-name="T55">O OBJETO E DO PREÇO</text:span></text:p>
      <text:p text:style-name="P28">O presente contrato tem por objeto a prestação dos seguintes serviços de saúde:</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4"><text:span text:style-name="Strong_20_Emphasis"><text:span text:style-name="T92">N°</text:span></text:span></text:p>
          </table:table-cell>
          <table:table-cell table:style-name="Tabela1.B1" office:value-type="string">
            <text:p text:style-name="P44"><text:span text:style-name="Strong_20_Emphasis"><text:span text:style-name="T92">Cod. SUS</text:span></text:span></text:p>
          </table:table-cell>
          <table:table-cell table:style-name="Tabela1.B1" office:value-type="string">
            <text:p text:style-name="P44"><text:span text:style-name="Strong_20_Emphasis"><text:span text:style-name="T92">Nome</text:span></text:span></text:p>
          </table:table-cell>
          <table:table-cell table:style-name="Tabela1.B1" office:value-type="string">
            <text:p text:style-name="P44"><text:span text:style-name="Strong_20_Emphasis"><text:span text:style-name="T92">Qtd</text:span></text:span></text:p>
          </table:table-cell>
          <table:table-cell table:style-name="Tabela1.E1" office:value-type="string">
            <text:p text:style-name="P44"><text:span text:style-name="Strong_20_Emphasis"><text:span text:style-name="T92">Valor (R$) </text:span></text:span></text:p>
          </table:table-cell>
        </table:table-row>
        <table:table-row>
          <table:table-cell table:style-name="Tabela1.A2" table:number-columns-spanned="5" office:value-type="string">
            <text:p text:style-name="P61">ENDOSCOPIA</text:p>
          </table:table-cell>
          <table:covered-table-cell/>
          <table:covered-table-cell/>
          <table:covered-table-cell/>
          <table:covered-table-cell/>
        </table:table-row>
        <table:table-row>
          <table:table-cell table:style-name="Tabela1.A3" office:value-type="string">
            <text:p text:style-name="P45">603</text:p>
          </table:table-cell>
          <table:table-cell table:style-name="Tabela1.B3" office:value-type="string">
            <text:p text:style-name="P45">0209010037</text:p>
          </table:table-cell>
          <table:table-cell table:style-name="Tabela1.B3" office:value-type="string">
            <text:p text:style-name="P45">EDA - ENDOSCOPIA DIGESTIVA ALTA</text:p>
          </table:table-cell>
          <table:table-cell table:style-name="Tabela1.B3" office:value-type="string">
            <text:p text:style-name="P46">1</text:p>
          </table:table-cell>
          <table:table-cell table:style-name="Tabela1.E3" office:value-type="string">
            <text:p text:style-name="P46">123,59</text:p>
          </table:table-cell>
        </table:table-row>
        <table:table-row>
          <table:table-cell table:style-name="Tabela1.A2" table:number-columns-spanned="5" office:value-type="string">
            <text:p text:style-name="P61">CONSULTAS ESPECIALIZADAS</text:p>
          </table:table-cell>
          <table:covered-table-cell/>
          <table:covered-table-cell/>
          <table:covered-table-cell/>
          <table:covered-table-cell/>
        </table:table-row>
        <table:table-row>
          <table:table-cell table:style-name="Tabela1.A3" office:value-type="string">
            <text:p text:style-name="P45">579</text:p>
          </table:table-cell>
          <table:table-cell table:style-name="Tabela1.B3" office:value-type="string">
            <text:p text:style-name="P45">0301010072</text:p>
          </table:table-cell>
          <table:table-cell table:style-name="Tabela1.B3" office:value-type="string">
            <text:p text:style-name="P45">MEDICO GASTROENTEROLOGISTA</text:p>
          </table:table-cell>
          <table:table-cell table:style-name="Tabela1.B3" office:value-type="string">
            <text:p text:style-name="P46">1</text:p>
          </table:table-cell>
          <table:table-cell table:style-name="Tabela1.E3" office:value-type="string">
            <text:p text:style-name="P46">102,83</text:p>
          </table:table-cell>
        </table:table-row>
      </table:table>
      <text:p text:style-name="P29"><text:soft-page-break/><text:span text:style-name="T57">§ 1º - </text:span><text:span text:style-name="T84">O Termo de Referência (</text:span><text:span text:style-name="T58">ANEXO I</text:span><text:span text:style-name="T84">) e o Edital de </text:span><text:span text:style-name="T75">Chamamento Público/Credenciamento nº 001/201</text:span><text:span text:style-name="T76">9</text:span><text:span text:style-name="T84"> são partes integrantes do contrato.</text:span></text:p>
      <text:p text:style-name="P32"><text:span text:style-name="T57">§ 2º - </text:span><text:span text:style-name="Strong_20_Emphasis"><text:span text:style-name="T40">Os serviços serão contratados conforme necessidades e disponibilidades financeiras de cada um dos municípios consorciados, </text:span></text:span><text:span text:style-name="Strong_20_Emphasis"><text:span text:style-name="T41">observada a obrigatoriedade de preferência de contratação/agendamento de serviços às entidades filantrópicas e as sem fins lucrativos, com base no </text:span></text:span><text:span text:style-name="Strong_20_Emphasis"><text:span text:style-name="T42">Art.</text:span></text:span><text:span text:style-name="Strong_20_Emphasis"><text:span text:style-name="T41"> 199, § 1º da Constituição Federal.</text:span></text:span></text:p>
      <text:p text:style-name="P32"><text:span text:style-name="T57">§ 3º -</text:span><text:span text:style-name="T84"> Os serviços serão prestados pela CONTRATADA a usuários que lhe sejam encaminhados pelos municípios que integram o CONTRATANTE ou, excepcionalmente, pelo próprio CONTRATANTE</text:span></text:p>
      <text:p text:style-name="P13"><text:span text:style-name="T57">§ 4° -</text:span><text:span text:style-name="T84"> Os serviços a serem realizados pela CONTRATADA deverão ser previamente autorizados pelo município responsável pelo encaminhamento. Caso haja necessidade de complementação nos serviços inicialmente autorizados, tal complementação também precisará ser previamente autorizada, sob pena de ser inviabilizado o respectivo pagamento.</text:span></text:p>
      <text:p text:style-name="P17"/>
      <text:p text:style-name="P12">CLÁUSULA SEGUNDA – DA EXECUÇÃO DOS SERVIÇOS</text:p>
      <text:p text:style-name="P53">Os serviços referidos na CLÁUSULA PRIMEIRA serão executados pela CONTRATADA, no seguinte endereço:<text:span text:style-name="T44"> </text:span><text:span text:style-name="T43">Rua Venâncio Aires, nº 1871, Centro, Santa Maria/RS.</text:span></text:p>
      <text:p text:style-name="P13"><text:span text:style-name="T57">Parágrafo único.</text:span><text:span text:style-name="T84"> Eventual mudança de endereço do local da prestação dos serviços deverá ser imediatamente comunicada ao CONTRATANTE, que analisará a conveniência de manter os serviços ora contratados, podendo rever as condições do contrato e, até mesmo rescindi-lo, se entender conveniente, sem que disso lhe resulte ônus.</text:span></text:p>
      <text:p text:style-name="P13"><text:span text:style-name="T84"/></text:p>
      <text:p text:style-name="P8">CLÁUSULA TERCEIRA – DA RELAÇÃO JURÍDICA COM A CONTRATADA</text:p>
      <text:p text:style-name="P17">A prestação dos serviços ora contratados não implica vínculo empregatício entre o CONTRATANTE e os profissionais da CONTRATADA, nem com a própria CONTRATADA no caso de empresa individual, tampouco exclusividade de colaboração entre as partes contratantes.</text:p>
      <text:p text:style-name="P13"><text:span text:style-name="T57">§ 1º </text:span><text:span text:style-name="T84">O CONTRATANTE terá direito a acompanhar e fiscalizar a execução do objeto deste contrato. Caso haja a superveniência de legislação na área da saúde expedida pelo gestor público (local, estadual ou federal), a mesma será aplicada ao presente contrato, quando pertinente.</text:span></text:p>
      <text:p text:style-name="P13"><text:span text:style-name="T57">§ 2º </text:span><text:span text:style-name="T84">É de responsabilidade exclusiva e integral da CONTRATADA a utilização de pessoal para execução do objeto deste contrato, incluídos os encargos trabalhistas, fiscais e comerciais, resultantes de vínculo empregatício ou prestação de serviços autônomos, cujos ônus e obrigações em nenhuma hipótese poderão ser transferidos para o CONTRATANTE ou para quaisquer de seus municípios integrantes.</text:span></text:p>
      <text:p text:style-name="P13"><text:soft-page-break/><text:span text:style-name="T57">§ 3º </text:span><text:span text:style-name="T84">A CONTRATADA fica exonerada da responsabilidade pelo não-atendimento do usuário encaminhado pelo CONTRATANTE na hipótese de atraso no pagamento superior a 90 (noventa) dias.</text:span></text:p>
      <text:p text:style-name="P32"><text:span text:style-name="T63">§ 4º</text:span><text:span text:style-name="T70"> O CONTRATANTE reserva-se o direito de contratar quantos prestadores julgar necessários para atendimento da demanda dos municípios consorciados.</text:span></text:p>
      <text:p text:style-name="P32"><text:span text:style-name="T63">§ 5º</text:span><text:span text:style-name="T70"> A CONTRATADA não terá direito adquirido à realização de quaisquer quantitativos físicos e financeiros mínimos mensais.</text:span></text:p>
      <text:p text:style-name="P32"><text:span text:style-name="T63">§ 6º</text:span><text:span text:style-name="T70"> O encaminhamento do usuário a outro prestador de serviços conforme exposto no § 4º desta CLÁUSULA, não dará direito ao prestador de serviços do município do usuário a cobrar do CONTRATANTE qualquer forma de ressarcimento.</text:span></text:p>
      <text:p text:style-name="P10"/>
      <text:p text:style-name="P8">CLÁUSULA QUARTA – DA REGULARIDADE DA DOCUMENTAÇÃO</text:p>
      <text:p text:style-name="P13"><text:span text:style-name="T84">Toda a documentação apresentada pela CONTRATADA ao CONTRATANTE quando de sua habilitação ao</text:span><text:span text:style-name="T75"> CHAMAMENTO PÚBLICO/CREDENCIAMENTO Nº 001/201</text:span><text:span text:style-name="T77">9</text:span><text:span text:style-name="T75"> - </text:span><text:span text:style-name="T71">CONTRATAÇÃO POR INEXIGIBILIDADE DE LICITAÇÃO DE PESSOAS JURÍDICAS PARA A PRESTAÇÃO DE SERVIÇOS MÉDICOS E ODONTOLÓGICOS</text:span><text:span text:style-name="T75"> </text:span><text:span text:style-name="T84">poderá, a qualquer momento, ser solicitada pelo CONTRATANTE para fins de averiguação de sua regularidade.</text:span></text:p>
      <text:p text:style-name="P13"><text:span text:style-name="T57">Parágrafo Único</text:span><text:span text:style-name="T84">. A CONTRATADA fica obriga a apresentar ao CONTRATANTE a qualquer tempo todas as informações, certidões negativas, alvarás e demais documentos que este lhe solicitar.</text:span></text:p>
      <text:p text:style-name="P20"/>
      <text:p text:style-name="P8">CLÁUSULA QUINTA – DAS OBRIGAÇÕES DA CONTRATADA</text:p>
      <text:p text:style-name="P22">A CONTRATADA obriga-se a:</text:p>
      <text:p text:style-name="P13"><text:span text:style-name="T57">I) </text:span><text:span text:style-name="T75">Ma</text:span><text:span text:style-name="T84">nter sempre atualizado o prontuário dos usuários e o arquivo médico em questão;</text:span></text:p>
      <text:p text:style-name="P13"><text:span text:style-name="T57">II) </text:span><text:span text:style-name="T75">A</text:span><text:span text:style-name="T84">tender ao usuário com dignidade e respeito, de modo universal e igualitário, mantendo sempre a qualidade na prestação de serviços;</text:span></text:p>
      <text:p text:style-name="P13"><text:span text:style-name="T57">III)</text:span><text:span text:style-name="T84"> Justificar ao CONTRATANTE, ao usuário ou seu responsável, sempre que solicitado e por escrito, as razões técnicas alegadas quando da decisão de não-realização de qualquer ato profissional previsto no contrato;</text:span></text:p>
      <text:p text:style-name="P13"><text:span text:style-name="T57">IV) </text:span><text:span text:style-name="T75">M</text:span><text:span text:style-name="T84">anter o ambiente de atendimento dos usuários em perfeito estado de conservação, higiene e funcionamento;</text:span></text:p>
      <text:p text:style-name="P13"><text:span text:style-name="T57">V) </text:span><text:span text:style-name="T84">Notificar o CONTRATANTE de eventual alteração de sua razão social ou de seu controle acionário e de mudança em sua diretoria, contrato ou estatuto, enviando ao CONTRATANTE, no prazo de 60 (sessenta) dias, contados a partir da data do registro da alteração, cópia autenticada da Certidão da junta comercial ou do cartório de registro de pessoas jurídicas;</text:span></text:p>
      <text:p text:style-name="P13"><text:span text:style-name="T57">VI) </text:span><text:span text:style-name="T84">Apresentar a fatura da forma que for solicitada pelo CONTRATANTE;</text:span></text:p>
      <text:p text:style-name="P33"><text:span text:style-name="T58">VII) </text:span><text:span text:style-name="T74">Fornecer ao CONTRATANTE as informações sobre os procedimentos prestados aos usuários;</text:span></text:p>
      <text:p text:style-name="P33"><text:soft-page-break/><text:span text:style-name="T58">VIII) </text:span><text:span text:style-name="T74">Apresentar, sempre que solicitado, relatórios de atividades que demonstrem quantitativa e qualitativamente o atendimento do objeto deste contrato;</text:span></text:p>
      <text:p text:style-name="P33"><text:span text:style-name="T58">IX)</text:span><text:span text:style-name="T84"> M</text:span><text:span text:style-name="T74">anter registro dos serviços, códigos/serviços e profissionais atualizados no Cadastro Nacional de Estabelecimentos de Saúde – CNES e junto ao CI/CENTRO.</text:span></text:p>
      <text:p text:style-name="P34"><text:span text:style-name="T58">X) </text:span><text:span text:style-name="T74">Informar o CI/CENTRO da entrada de novo profissional na empresa, tendo seu cadastro no CNES atualizado;</text:span></text:p>
      <text:p text:style-name="P13"><text:span text:style-name="T57">X</text:span><text:span text:style-name="T61">I</text:span><text:span text:style-name="T57">)</text:span><text:span text:style-name="T84"> Manter contrato de trabalho que assegure direitos trabalhistas, sociais e previdenciários aos seus trabalhadores e prestadores de serviços;</text:span></text:p>
      <text:p text:style-name="P13"><text:span text:style-name="T58">XI</text:span><text:span text:style-name="T59">I</text:span><text:span text:style-name="T58">) </text:span><text:span text:style-name="T84">G</text:span><text:span text:style-name="T74">arantir o acesso dos conselhos de saúde aos serviços contratados no exercício de seu poder de fiscalização.</text:span></text:p>
      <text:p text:style-name="P33"><text:span text:style-name="T58">XII</text:span><text:span text:style-name="T59">I</text:span><text:span text:style-name="T58">)</text:span><text:span text:style-name="T84"> </text:span><text:span text:style-name="T74">Submeter-se à regulação instituída pelo gestor, quando houver;</text:span></text:p>
      <text:p text:style-name="P33"><text:span text:style-name="T58">XI</text:span><text:span text:style-name="T59">V</text:span><text:span text:style-name="T58">)</text:span><text:span text:style-name="T84"> C</text:span><text:span text:style-name="T75">omunicar ao CI/CENTRO (por escrito)</text:span><text:span text:style-name="T84"> </text:span><text:span text:style-name="T75">q</text:span><text:span text:style-name="T74">uaisquer alterações/inclusões;</text:span></text:p>
      <text:p text:style-name="P33"><text:span text:style-name="T58">XV) </text:span><text:span text:style-name="T75">A</text:span><text:span text:style-name="T74">ssinar as Fichas de Atendimento Ambulatorial (FAAs), </text:span><text:span text:style-name="T78">bem como tomar a assinatura do paciente</text:span><text:span text:style-name="T74">;</text:span></text:p>
      <text:p text:style-name="P7"><text:span text:style-name="Strong_20_Emphasis"><text:span text:style-name="T7">XV</text:span></text:span><text:span text:style-name="Strong_20_Emphasis"><text:span text:style-name="T8">I</text:span></text:span><text:span text:style-name="Strong_20_Emphasis"><text:span text:style-name="T7">)</text:span></text:span><text:span text:style-name="Strong_20_Emphasis"><text:span text:style-name="T38"> </text:span></text:span><text:span text:style-name="Strong_20_Emphasis"><text:span text:style-name="T39">Efetuar a </text:span></text:span><text:span text:style-name="Strong_20_Emphasis"><text:span text:style-name="T37">validação dos serviços, </text:span></text:span><text:span text:style-name="Strong_20_Emphasis"><text:span text:style-name="T39">através dos códigos de letras e números, no sistema SGS.</text:span></text:span></text:p>
      <text:p text:style-name="P20"/>
      <text:p text:style-name="P8">CLÁUSULA SEXTA – DAS OBRIGAÇÕES DO CONTRATANTE</text:p>
      <text:p text:style-name="P22">A CONTRATANTE obriga-se a:</text:p>
      <text:p text:style-name="P13"><text:span text:style-name="T58">I) </text:span><text:span text:style-name="T75">Repassar à CONTRATADA em até 5 (cinco) dias úteis, após o repasse do município, o valor mensal faturado, de acordo com a solicitação dos serviços autorizados, sendo que o prazo de pagamento aqui mencionado fica condicionado à entrega da fatura, pela CONTRATADA, no prazo estabelecido neste edital;</text:span></text:p>
      <text:p text:style-name="P13"><text:span text:style-name="T67">II) </text:span><text:span text:style-name="T56">Prestar todas as informações necessárias à CONTRATADA para a perfeita execução do contrato, aplicando as penalidades legais e contratuais cabíveis nas hipóteses de descumprimento total ou parcial do presente Termo de Referência;</text:span></text:p>
      <text:p text:style-name="P13"><text:span text:style-name="T58">III) </text:span><text:span text:style-name="T84">Rescindir unilateralmente o contrato quando ocorrer a inexecução total ou parcial do presente pela </text:span><text:span text:style-name="T56">CONTRATADA</text:span><text:span text:style-name="T84">;</text:span></text:p>
      <text:p text:style-name="P13"><text:span text:style-name="T58">IV) </text:span><text:span text:style-name="T84">Aplicar as penalidades previstas em lei e no contrato;</text:span></text:p>
      <text:p text:style-name="P13"><text:span text:style-name="T58">V) </text:span><text:span text:style-name="T84">Alterar unilateralmente o contrato quando houver modificação das condições de execução dos serviços, visando melhor adequar tecnicamente a prestação do serviço aos seus objetivos.</text:span></text:p>
      <text:p text:style-name="P13"><text:span text:style-name="T62">VI) </text:span><text:span text:style-name="T75">Acompanhar, fiscalizar e supervisionar a prestação dos serviços objeto deste Termo de Referência.</text:span></text:p>
      <text:p text:style-name="P56"/>
      <text:p text:style-name="P8">CLÁUSULA SÉTIMA – DOS RECURSOS ORÇAMENTÁRIOS</text:p>
      <text:p text:style-name="P17">As despesas dos serviços realizados por força deste contrato correrão à conta da seguinte dotação orçamentári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B"/>
        <table:table-column table:style-name="Tabela4.H"/>
        <table:table-column table:style-name="Tabela4.I"/>
        <table:table-column table:style-name="Tabela4.J"/>
        <text:soft-page-break/>
        <table:table-row table:style-name="Tabela4.1">
          <table:table-cell table:style-name="Tabela4.A1" office:value-type="string">
            <text:p text:style-name="P37">Município</text:p>
          </table:table-cell>
          <table:table-cell table:style-name="Tabela4.A1" table:number-columns-spanned="6" office:value-type="string">
            <text:p text:style-name="P38">Classificação Funcional Programática</text:p>
          </table:table-cell>
          <table:covered-table-cell/>
          <table:covered-table-cell/>
          <table:covered-table-cell/>
          <table:covered-table-cell/>
          <table:covered-table-cell/>
          <table:table-cell table:style-name="Tabela4.A1" table:number-columns-spanned="2" office:value-type="string">
            <text:p text:style-name="P38">Atividade/Projeto/Elemento de Despesa</text:p>
          </table:table-cell>
          <table:covered-table-cell/>
          <table:table-cell table:style-name="Tabela4.J1" office:value-type="string">
            <text:p text:style-name="P38">Fonte</text:p>
          </table:table-cell>
        </table:table-row>
        <table:table-row table:style-name="Tabela4.2">
          <table:table-cell table:style-name="Tabela4.A1" office:value-type="string">
            <text:p text:style-name="P39">Agudo</text:p>
          </table:table-cell>
          <table:table-cell table:style-name="Tabela4.A1" office:value-type="string">
            <text:p text:style-name="P40">01.04</text:p>
          </table:table-cell>
          <table:table-cell table:style-name="Tabela4.C2" office:value-type="string">
            <text:p text:style-name="P41">10</text:p>
          </table:table-cell>
          <table:table-cell table:style-name="Tabela4.C2" office:value-type="string">
            <text:p text:style-name="P41">301</text:p>
          </table:table-cell>
          <table:table-cell table:style-name="Tabela4.C2" office:value-type="string">
            <text:p text:style-name="P41">3015</text:p>
          </table:table-cell>
          <table:table-cell table:style-name="Tabela4.C2" office:value-type="string">
            <text:p text:style-name="P41">2</text:p>
          </table:table-cell>
          <table:table-cell table:style-name="Tabela4.C2" office:value-type="string">
            <text:p text:style-name="P41">003</text:p>
          </table:table-cell>
          <table:table-cell table:style-name="Tabela4.A1" office:value-type="string">
            <text:p text:style-name="P41">2003</text:p>
          </table:table-cell>
          <table:table-cell table:style-name="Tabela4.C2" office:value-type="string">
            <text:p text:style-name="P43">3.3.90.39</text:p>
          </table:table-cell>
          <table:table-cell table:style-name="Tabela4.J1" office:value-type="string">
            <text:p text:style-name="P40">5001</text:p>
          </table:table-cell>
        </table:table-row>
        <table:table-row table:style-name="Tabela4.2">
          <table:table-cell table:style-name="Tabela4.A3" office:value-type="string">
            <text:p text:style-name="P39">Cacequi</text:p>
          </table:table-cell>
          <table:table-cell table:style-name="Tabela4.A3" office:value-type="string">
            <text:p text:style-name="P40">01.06</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Capão do Cipó</text:p>
          </table:table-cell>
          <table:table-cell table:style-name="Tabela4.A3" office:value-type="string">
            <text:p text:style-name="P40">01.07</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Dilermando de Aguiar</text:p>
          </table:table-cell>
          <table:table-cell table:style-name="Tabela4.A3" office:value-type="string">
            <text:p text:style-name="P40">01.08</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Dona Francisca</text:p>
          </table:table-cell>
          <table:table-cell table:style-name="Tabela4.A3" office:value-type="string">
            <text:p text:style-name="P40">01.09</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Faxinal do Soturno</text:p>
          </table:table-cell>
          <table:table-cell table:style-name="Tabela4.A3" office:value-type="string">
            <text:p text:style-name="P40">01.10</text:p>
          </table:table-cell>
          <table:table-cell table:style-name="Tabela4.C3" office:value-type="string">
            <text:p text:style-name="P41">10</text:p>
          </table:table-cell>
          <table:table-cell table:style-name="Tabela4.C3" office:value-type="string">
            <text:p text:style-name="P41">302</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Formigueiro</text:p>
          </table:table-cell>
          <table:table-cell table:style-name="Tabela4.A3" office:value-type="string">
            <text:p text:style-name="P40">01.11</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Itaara</text:p>
          </table:table-cell>
          <table:table-cell table:style-name="Tabela4.A3" office:value-type="string">
            <text:p text:style-name="P40">01.12</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Ivorá</text:p>
          </table:table-cell>
          <table:table-cell table:style-name="Tabela4.A3" office:value-type="string">
            <text:p text:style-name="P40">01.13</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Jaguari</text:p>
          </table:table-cell>
          <table:table-cell table:style-name="Tabela4.A3" office:value-type="string">
            <text:p text:style-name="P40">01.14</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Jari</text:p>
          </table:table-cell>
          <table:table-cell table:style-name="Tabela4.A3" office:value-type="string">
            <text:p text:style-name="P40">01.15</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Júlio de Castilhos</text:p>
          </table:table-cell>
          <table:table-cell table:style-name="Tabela4.A3" office:value-type="string">
            <text:p text:style-name="P40">01.16</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Mata</text:p>
          </table:table-cell>
          <table:table-cell table:style-name="Tabela4.A3" office:value-type="string">
            <text:p text:style-name="P40">01.17</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Nova Esperança do Sul</text:p>
          </table:table-cell>
          <table:table-cell table:style-name="Tabela4.A3" office:value-type="string">
            <text:p text:style-name="P40">01.18</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Nova Palma</text:p>
          </table:table-cell>
          <table:table-cell table:style-name="Tabela4.A3" office:value-type="string">
            <text:p text:style-name="P40">01.19</text:p>
          </table:table-cell>
          <table:table-cell table:style-name="Tabela4.C3" office:value-type="string">
            <text:p text:style-name="P41">10</text:p>
          </table:table-cell>
          <table:table-cell table:style-name="Tabela4.C3" office:value-type="string">
            <text:p text:style-name="P41">302</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Paraíso do Sul</text:p>
          </table:table-cell>
          <table:table-cell table:style-name="Tabela4.A3" office:value-type="string">
            <text:p text:style-name="P40">01.20</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Pinhal Grande</text:p>
          </table:table-cell>
          <table:table-cell table:style-name="Tabela4.A3" office:value-type="string">
            <text:p text:style-name="P40">01.21</text:p>
          </table:table-cell>
          <table:table-cell table:style-name="Tabela4.C3" office:value-type="string">
            <text:p text:style-name="P41">10</text:p>
          </table:table-cell>
          <table:table-cell table:style-name="Tabela4.C3" office:value-type="string">
            <text:p text:style-name="P41">302</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Quevedos</text:p>
          </table:table-cell>
          <table:table-cell table:style-name="Tabela4.A3" office:value-type="string">
            <text:p text:style-name="P40">01.22</text:p>
          </table:table-cell>
          <table:table-cell table:style-name="Tabela4.C3" office:value-type="string">
            <text:p text:style-name="P41">10</text:p>
          </table:table-cell>
          <table:table-cell table:style-name="Tabela4.C3" office:value-type="string">
            <text:p text:style-name="P41">302</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Restinga Seca</text:p>
          </table:table-cell>
          <table:table-cell table:style-name="Tabela4.A3" office:value-type="string">
            <text:p text:style-name="P40">01.23</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anta Maria</text:p>
          </table:table-cell>
          <table:table-cell table:style-name="Tabela4.A3" office:value-type="string">
            <text:p text:style-name="P40">01.24</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antiago</text:p>
          </table:table-cell>
          <table:table-cell table:style-name="Tabela4.A3" office:value-type="string">
            <text:p text:style-name="P40">01.25</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ão Francisco de Assis</text:p>
          </table:table-cell>
          <table:table-cell table:style-name="Tabela4.A3" office:value-type="string">
            <text:p text:style-name="P40">01.26</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ão João do Polêsine</text:p>
          </table:table-cell>
          <table:table-cell table:style-name="Tabela4.A3" office:value-type="string">
            <text:p text:style-name="P40">01.27</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ão Martinho da Serra</text:p>
          </table:table-cell>
          <table:table-cell table:style-name="Tabela4.A3" office:value-type="string">
            <text:p text:style-name="P40">01.28</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ext:soft-page-break/>
        <table:table-row table:style-name="Tabela4.2">
          <table:table-cell table:style-name="Tabela4.A3" office:value-type="string">
            <text:p text:style-name="P42">São Pedro do Sul</text:p>
          </table:table-cell>
          <table:table-cell table:style-name="Tabela4.A3" office:value-type="string">
            <text:p text:style-name="P40">01.29</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ão Sepé</text:p>
          </table:table-cell>
          <table:table-cell table:style-name="Tabela4.A3" office:value-type="string">
            <text:p text:style-name="P40">01.30</text:p>
          </table:table-cell>
          <table:table-cell table:style-name="Tabela4.C3" office:value-type="string">
            <text:p text:style-name="P41">10</text:p>
          </table:table-cell>
          <table:table-cell table:style-name="Tabela4.C3" office:value-type="string">
            <text:p text:style-name="P41">302</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ão Vicente do Sul</text:p>
          </table:table-cell>
          <table:table-cell table:style-name="Tabela4.A3" office:value-type="string">
            <text:p text:style-name="P40">01.31</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Silveira Martins</text:p>
          </table:table-cell>
          <table:table-cell table:style-name="Tabela4.A3" office:value-type="string">
            <text:p text:style-name="P40">01.32</text:p>
          </table:table-cell>
          <table:table-cell table:style-name="Tabela4.C3" office:value-type="string">
            <text:p text:style-name="P41">10</text:p>
          </table:table-cell>
          <table:table-cell table:style-name="Tabela4.C3" office:value-type="string">
            <text:p text:style-name="P41">302</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Toropi</text:p>
          </table:table-cell>
          <table:table-cell table:style-name="Tabela4.A3" office:value-type="string">
            <text:p text:style-name="P40">01.33</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Tupanciretã</text:p>
          </table:table-cell>
          <table:table-cell table:style-name="Tabela4.A3" office:value-type="string">
            <text:p text:style-name="P40">01.34</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Unistalda</text:p>
          </table:table-cell>
          <table:table-cell table:style-name="Tabela4.A3" office:value-type="string">
            <text:p text:style-name="P40">01.35</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row table:style-name="Tabela4.2">
          <table:table-cell table:style-name="Tabela4.A3" office:value-type="string">
            <text:p text:style-name="P42">Vila Nova do Sul</text:p>
          </table:table-cell>
          <table:table-cell table:style-name="Tabela4.A3" office:value-type="string">
            <text:p text:style-name="P40">01.36</text:p>
          </table:table-cell>
          <table:table-cell table:style-name="Tabela4.C3" office:value-type="string">
            <text:p text:style-name="P41">10</text:p>
          </table:table-cell>
          <table:table-cell table:style-name="Tabela4.C3" office:value-type="string">
            <text:p text:style-name="P41">301</text:p>
          </table:table-cell>
          <table:table-cell table:style-name="Tabela4.C3" office:value-type="string">
            <text:p text:style-name="P41">3015</text:p>
          </table:table-cell>
          <table:table-cell table:style-name="Tabela4.C3" office:value-type="string">
            <text:p text:style-name="P41">2</text:p>
          </table:table-cell>
          <table:table-cell table:style-name="Tabela4.C3" office:value-type="string">
            <text:p text:style-name="P41">003</text:p>
          </table:table-cell>
          <table:table-cell table:style-name="Tabela4.A3" office:value-type="string">
            <text:p text:style-name="P41">2003</text:p>
          </table:table-cell>
          <table:table-cell table:style-name="Tabela4.C3" office:value-type="string">
            <text:p text:style-name="P43">3.3.90.39</text:p>
          </table:table-cell>
          <table:table-cell table:style-name="Tabela4.J3" office:value-type="string">
            <text:p text:style-name="P40">5001</text:p>
          </table:table-cell>
        </table:table-row>
      </table:table>
      <text:p text:style-name="P18"/>
      <text:p text:style-name="P16"/>
      <text:p text:style-name="P8">CLÁUSULA OITAVA – DAS CONDIÇÕES PARA A PRESTAÇÃO DO SERVIÇO</text:p>
      <text:p text:style-name="P31"><text:span text:style-name="Strong_20_Emphasis"><text:span text:style-name="T23">§ 1º </text:span></text:span><text:span text:style-name="Strong_20_Emphasis"><text:span text:style-name="T13">Os serviços deverão ser realizados no estabelecimento da pessoa jurídica contratada, salvo somente por autorização, discricionária e específica, expressa e previamente emitida pelo CI/CENTRO.</text:span></text:span></text:p>
      <text:p text:style-name="P30"><text:span text:style-name="Strong_20_Emphasis"><text:span text:style-name="T23">§ </text:span></text:span><text:span text:style-name="Strong_20_Emphasis"><text:span text:style-name="T28">2</text:span></text:span><text:span text:style-name="Strong_20_Emphasis"><text:span text:style-name="T23">º</text:span></text:span><text:span text:style-name="Strong_20_Emphasis"><text:span text:style-name="T31"> -</text:span></text:span><text:span text:style-name="Strong_20_Emphasis"><text:span text:style-name="T32"> </text:span></text:span><text:span text:style-name="Strong_20_Emphasis"><text:span text:style-name="T13">É condição necessária, mas não suficiente, para obtenção da autorização referida </text:span></text:span><text:span text:style-name="Strong_20_Emphasis"><text:span text:style-name="T17">acima</text:span></text:span><text:span text:style-name="Strong_20_Emphasis"><text:span text:style-name="T13"> que a pessoa jurídica interessada encaminhe solicitação, à análise do CI/CENTRO, informando quais serviços serão realizados em outro endereço e encaminhando o alvará de localização e o alvará sanitário do respectivo local.</text:span></text:span></text:p>
      <text:p text:style-name="P30"><text:span text:style-name="Strong_20_Emphasis"><text:span text:style-name="T24">§ </text:span></text:span><text:span text:style-name="Strong_20_Emphasis"><text:span text:style-name="T25">3</text:span></text:span><text:span text:style-name="Strong_20_Emphasis"><text:span text:style-name="T24">º -</text:span></text:span><text:span text:style-name="Strong_20_Emphasis"><text:span text:style-name="T30"> </text:span></text:span><text:span text:style-name="Strong_20_Emphasis"><text:span text:style-name="T13">Aos exames, consultas, sessões e/ou procedimentos realizados em estabelecimentos diverso ao da pessoa jurídica contratada será pago o mesmo valor constante na Planilha de Valores – Tabela CI/CENTRO 201</text:span></text:span><text:span text:style-name="Strong_20_Emphasis"><text:span text:style-name="T14">9 </text:span></text:span><text:span text:style-name="Strong_20_Emphasis"><text:span text:style-name="T13">– </text:span></text:span><text:span text:style-name="Strong_20_Emphasis"><text:span text:style-name="T30">Anexo II,</text:span></text:span><text:span text:style-name="Strong_20_Emphasis"><text:span text:style-name="T13"> sem direito a nenhum adicional.</text:span></text:span></text:p>
      <text:p text:style-name="P30"><text:span text:style-name="Strong_20_Emphasis"><text:span text:style-name="T24">§ </text:span></text:span><text:span text:style-name="Strong_20_Emphasis"><text:span text:style-name="T25">4</text:span></text:span><text:span text:style-name="Strong_20_Emphasis"><text:span text:style-name="T24">º - </text:span></text:span><text:span text:style-name="Strong_20_Emphasis"><text:span text:style-name="T19">Aos exames, consultas e/ou sessões realizadas em Postos de Saúde Municipais/</text:span></text:span><text:span text:style-name="Strong_20_Emphasis"><text:span text:style-name="T21">Escolas Municipais/Espaços Municipais</text:span></text:span><text:span text:style-name="Strong_20_Emphasis"><text:span text:style-name="T19"> serão pagos os valores constantes da Planilha de Valores – Tabela CI/CENTRO 201</text:span></text:span><text:span text:style-name="Strong_20_Emphasis"><text:span text:style-name="T20">9</text:span></text:span><text:span text:style-name="Strong_20_Emphasis"><text:span text:style-name="T19"> - </text:span></text:span><text:span text:style-name="Strong_20_Emphasis"><text:span text:style-name="T24">Anexo II</text:span></text:span><text:span text:style-name="Strong_20_Emphasis"><text:span text:style-name="T19">, em que consta a abreviatura “P”.</text:span></text:span></text:p>
      <text:p text:style-name="P30"><text:span text:style-name="Strong_20_Emphasis"><text:span text:style-name="T24">§ </text:span></text:span><text:span text:style-name="Strong_20_Emphasis"><text:span text:style-name="T25">5</text:span></text:span><text:span text:style-name="Strong_20_Emphasis"><text:span text:style-name="T24">º - </text:span></text:span><text:span text:style-name="Strong_20_Emphasis"><text:span text:style-name="T19">Para a alocação de aparelhos de eletrocardiograma em Postos de Saúde Municipais deverá ser celebrado, entre a CONTRATADA e o CI/CENTRO o Termo de Responsabilidade constante no</text:span></text:span><text:span text:style-name="Strong_20_Emphasis"><text:span text:style-name="T22"> </text:span></text:span><text:span text:style-name="Strong_20_Emphasis"><text:span text:style-name="T24">ANEXO VII</text:span></text:span><text:span text:style-name="Strong_20_Emphasis"><text:span text:style-name="T19">.</text:span></text:span></text:p>
      <text:p text:style-name="P30"><text:span text:style-name="Strong_20_Emphasis"><text:span text:style-name="T24">§ </text:span></text:span><text:span text:style-name="Strong_20_Emphasis"><text:span text:style-name="T25">6</text:span></text:span><text:span text:style-name="Strong_20_Emphasis"><text:span text:style-name="T24">º - </text:span></text:span><text:span text:style-name="Strong_20_Emphasis"><text:span text:style-name="T19">A estrutura física e materiais referentes aos serviços do Centro Especializado Odontológico (CEO), </text:span></text:span><text:span text:style-name="Strong_20_Emphasis"><text:span text:style-name="T15">conforme Portaria nº 1.464, de 24 de junho de 2011, do Ministério da Saúde,</text:span></text:span><text:span text:style-name="Strong_20_Emphasis"><text:span text:style-name="T19"> serão de responsabilidade do município que solicitar o serviço. </text:span></text:span><text:span text:style-name="Strong_20_Emphasis"><text:span text:style-name="T15">A empresa contratada é responsável pelo profissional da área de odontologia.</text:span></text:span></text:p>
      <text:p text:style-name="P30"><text:span text:style-name="Strong_20_Emphasis"><text:span text:style-name="T23">§ </text:span></text:span><text:span text:style-name="Strong_20_Emphasis"><text:span text:style-name="T28">7</text:span></text:span><text:span text:style-name="Strong_20_Emphasis"><text:span text:style-name="T23">º</text:span></text:span><text:span text:style-name="Strong_20_Emphasis"><text:span text:style-name="T31"> -</text:span></text:span><text:span text:style-name="Strong_20_Emphasis"><text:span text:style-name="T32"> </text:span></text:span><text:span text:style-name="Strong_20_Emphasis"><text:span text:style-name="T13">O agendamento de exames, procedimentos e consultas/mês será realizado de acordo com as demandas e indicações dos municípios consorciados ou, excepcionalmente, do próprio CI/CENTRO.</text:span></text:span></text:p>
      <text:p text:style-name="P30"><text:soft-page-break/><text:span text:style-name="Strong_20_Emphasis"><text:span text:style-name="T26">§ </text:span></text:span><text:span text:style-name="Strong_20_Emphasis"><text:span text:style-name="T27">8</text:span></text:span><text:span text:style-name="Strong_20_Emphasis"><text:span text:style-name="T26">º</text:span></text:span><text:span text:style-name="Strong_20_Emphasis"><text:span text:style-name="T19"> - </text:span></text:span><text:span text:style-name="Strong_20_Emphasis"><text:span text:style-name="T15">O prazo </text:span></text:span><text:span text:style-name="Strong_20_Emphasis"><text:span text:style-name="T9">para retorno às consultas, sem que haja cobrança de nova consulta, é de 15 (quinze) dias.</text:span></text:span></text:p>
      <text:p text:style-name="P30"><text:span text:style-name="Strong_20_Emphasis"><text:span text:style-name="T11">§ </text:span></text:span><text:span text:style-name="Strong_20_Emphasis"><text:span text:style-name="T12">9</text:span></text:span><text:span text:style-name="Strong_20_Emphasis"><text:span text:style-name="T11">º </text:span></text:span><text:span text:style-name="Strong_20_Emphasis"><text:span text:style-name="T9">- Os exames laboratoriais realizados em Pronto Atendimentos (urgência e emergência) terão um acréscimo de 30% (trinta por cento) no valor referente à Planilha de Valores – Tabela CI/CENTRO 201</text:span></text:span><text:span text:style-name="Strong_20_Emphasis"><text:span text:style-name="T10">9</text:span></text:span><text:span text:style-name="Strong_20_Emphasis"><text:span text:style-name="T9">.</text:span></text:span></text:p>
      <text:p text:style-name="P36"><text:span text:style-name="Strong_20_Emphasis"><text:span text:style-name="T11">§ </text:span></text:span><text:span text:style-name="Strong_20_Emphasis"><text:span text:style-name="T12">10</text:span></text:span><text:span text:style-name="Strong_20_Emphasis"><text:span text:style-name="T11">º</text:span></text:span><text:span text:style-name="Strong_20_Emphasis"><text:span text:style-name="T9"> - Os serviço</text:span></text:span><text:span text:style-name="T15">s de Plantão Médico (hora de plantão) serão realizados, pela pessoa jurídica, em Pronto Atendimentos (urgência e emergência) e </text:span><text:span text:style-name="Strong_20_Emphasis"><text:span text:style-name="T15">serão remunerados por hora de plantão realizado, conforme Planilha de Valores – Tabela CI/CENTRO 201</text:span></text:span><text:span text:style-name="Strong_20_Emphasis"><text:span text:style-name="T16">9</text:span></text:span><text:span text:style-name="Strong_20_Emphasis"><text:span text:style-name="T15">.</text:span></text:span></text:p>
      <text:p text:style-name="P35"><text:span text:style-name="Strong_20_Emphasis"><text:span text:style-name="T26">§ 1</text:span></text:span><text:span text:style-name="Strong_20_Emphasis"><text:span text:style-name="T27">1</text:span></text:span><text:span text:style-name="Strong_20_Emphasis"><text:span text:style-name="T26"> -</text:span></text:span><text:span text:style-name="Strong_20_Emphasis"><text:span text:style-name="T24"> </text:span></text:span><text:span text:style-name="Strong_20_Emphasis"><text:span text:style-name="T19">O controle da efetiva prestação dos serviços referentes ao item </text:span></text:span><text:span text:style-name="Strong_20_Emphasis"><text:span text:style-name="T26">§ </text:span></text:span><text:span text:style-name="Strong_20_Emphasis"><text:span text:style-name="T27">10</text:span></text:span><text:span text:style-name="Strong_20_Emphasis"><text:span text:style-name="T26">º </text:span></text:span><text:span text:style-name="Strong_20_Emphasis"><text:span text:style-name="T19">será de responsabilidade do chefe do Pronto Atendimento e o pagamento estará condicionado à autorização formal através de ofício da Secretaria Municipal de Saúde.</text:span></text:span></text:p>
      <text:p text:style-name="P30"><text:span text:style-name="Strong_20_Emphasis"><text:span text:style-name="T23">§ 1</text:span></text:span><text:span text:style-name="Strong_20_Emphasis"><text:span text:style-name="T28">2</text:span></text:span><text:span text:style-name="Strong_20_Emphasis"><text:span text:style-name="T31"> -</text:span></text:span><text:span text:style-name="Strong_20_Emphasis"><text:span text:style-name="T32"> </text:span></text:span><text:span text:style-name="Strong_20_Emphasis"><text:span text:style-name="T13">A eventual contratação de terceiro é de exclusiva e imediata responsabilidade da pessoa jurídica originalmente cadastrada e diretamente contratada pela Administração, inexistindo vínculo ou relação entre o CI/CENTRO e a pessoa jurídica subcontratada, bem como qualquer responsabilidade, ainda que solidária ou subsidiária, entre estes, inclusive quanto a eventuais direitos e obrigações civis, comerciais, trabalhistas, previdenciários, fiscais ou tributários.</text:span></text:span></text:p>
      <text:p text:style-name="P13"><text:span text:style-name="T64">§ 1</text:span><text:span text:style-name="T65">3</text:span><text:span text:style-name="T64"> -</text:span><text:span text:style-name="T58"> </text:span><text:span text:style-name="T84">A CONTRATADA não poderá cobrar do usuário ou seu acompanhante qualquer complementação aos valores pagos pelos serviços prestados nos termos deste contrato.</text:span></text:p>
      <text:p text:style-name="P13"><text:span text:style-name="T64">§ 1</text:span><text:span text:style-name="T65">4</text:span><text:span text:style-name="T64"> - </text:span><text:span text:style-name="T84"><text:s/>A CONTRATADA responsabilizar-se-á por qualquer cobrança indevida feita ao usuário ou seu representante em razão da execução do contrato, independentemente da espécie de vínculo existente entre o profissional que</text:span><text:span text:style-name="T58"> </text:span><text:span text:style-name="T75">realizou a cobrança e a CONTRATADA.</text:span></text:p>
      <text:p text:style-name="P6"><text:span text:style-name="Strong_20_Emphasis"><text:span text:style-name="T24">§ 1</text:span></text:span><text:span text:style-name="Strong_20_Emphasis"><text:span text:style-name="T25">5</text:span></text:span><text:span text:style-name="Strong_20_Emphasis"><text:span text:style-name="T30"> -</text:span></text:span><text:span text:style-name="Strong_20_Emphasis"><text:span text:style-name="T13"> A CONTRATADA deverá se adequar ao sistema de informatização implementado pelo CI/CENTRO, no que tange à validação dos serviços.</text:span></text:span></text:p>
      <text:p text:style-name="P13"><text:span text:style-name="T64">§ 1</text:span><text:span text:style-name="T65">6</text:span><text:span text:style-name="T64"> - </text:span><text:span text:style-name="T58"><text:s/></text:span><text:span text:style-name="T75">Responsabilidade Civil da Contratada:</text:span></text:p>
      <text:p text:style-name="P13"><text:span text:style-name="T58">I) </text:span><text:span text:style-name="T84">A CONTRATADA é responsável por quaisquer danos causados ao usuário e a terceiros a eles vinculados decorrentes de ato ou omissão voluntária, negligência, imperícia ou imprudência praticados por seus empregados, profissionais ou prepostos, bem como pelas obrigações e indenizações decorrentes desses danos.</text:span></text:p>
      <text:p text:style-name="P13"><text:span text:style-name="T58">II)</text:span><text:span text:style-name="T84"> A fiscalização ou o acompanhamento da execução deste contrato pelos órgãos competentes do CONTRATANTE não exclui nem reduz a responsabilidade da CONTRATADA.</text:span></text:p>
      <text:p text:style-name="P13"><text:span text:style-name="T57">III)</text:span><text:span text:style-name="T84"> A responsabilidade de que trata o </text:span><text:span text:style-name="T64">§ 1</text:span><text:span text:style-name="T66">4</text:span><text:span text:style-name="T58"> </text:span><text:span text:style-name="T84">estende-se aos casos de danos causados por defeitos relativos à prestação dos serviços nos estritos termos do art. 14 da Lei 8.078, de 11.09.90 (Código de Defesa do Consumidor).</text:span></text:p>
      <text:p text:style-name="P13"><text:span text:style-name="T58">IV) </text:span><text:span text:style-name="T84">Caso haja responsabilização do CONTRATANTE, solidária ou subsidiária, por danos causados pela CONTRATADA, seus prepostos ou profissionais a ela vinculados, a usuários ou terceiros em </text:span><text:soft-page-break/><text:span text:style-name="T84">razão dos serviços ora contratados, é garantido ao CONTRATANTE o direito de regresso integral contra a CONTRATADA.</text:span></text:p>
      <text:p text:style-name="P23"/>
      <text:p text:style-name="P8">CLÁUSULA NONA – DAS CONDIÇÕES E DOS PRAZOS DE PAGAMENTO</text:p>
      <text:p text:style-name="P6"><text:span text:style-name="T32">Os serviços estipulados no contrato serão pagos mediante a a</text:span><text:span text:style-name="Strong_20_Emphasis"><text:span text:style-name="T15">presentação pela CONTRATADA da</text:span></text:span><text:span text:style-name="Strong_20_Emphasis"><text:span text:style-name="T13"> relação de comprovantes, conforme </text:span></text:span><text:span text:style-name="Strong_20_Emphasis"><text:span text:style-name="T30">item 5.3</text:span></text:span><text:span text:style-name="Strong_20_Emphasis"><text:span text:style-name="T15"> do edital.</text:span></text:span></text:p>
      <text:p text:style-name="P30"><text:span text:style-name="Strong_20_Emphasis"><text:span text:style-name="T23">§ 1º - </text:span></text:span><text:span text:style-name="Strong_20_Emphasis"><text:span text:style-name="T13">O pagamento está condicionado à validade e regularidade das Certidões Negativas da Receita Federal, Estadual e Municipal </text:span></text:span><text:span text:style-name="Strong_20_Emphasis"><text:span text:style-name="T18">e</text:span></text:span><text:span text:style-name="Strong_20_Emphasis"><text:span text:style-name="T13"> do Certificado de Regularidade do FGTS.</text:span></text:span></text:p>
      <text:p text:style-name="P30"><text:span text:style-name="Strong_20_Emphasis"><text:span text:style-name="T23">§ 2º - </text:span></text:span><text:span text:style-name="Strong_20_Emphasis"><text:span text:style-name="T13">As FAAs rejeitadas pelo serviço de validação deverão ser retiradas pela CONTRATADA para as correções cabíveis e serão reapresentadas na próxima competência àquela em que ocorreu a devolução.</text:span></text:span></text:p>
      <text:p text:style-name="P6"><text:span text:style-name="Strong_20_Emphasis"><text:span text:style-name="T23">§ 3º</text:span></text:span><text:span text:style-name="T30"> - </text:span><text:span text:style-name="T32">Ocorrendo erro, falha ou falta de processamento das contas, por culpa do CONTRATANTE, este garantirá à CONTRATADA o pagamento, no prazo avençado neste contrato, pelos valores do mês imediatamente anterior, acertando-se as diferenças que houver no pagamento seguinte, mas ficando o CONTRATANTE exonerado do pagamento de multas e sanções financeiras;</text:span></text:p>
      <text:p text:style-name="P6"><text:span text:style-name="Strong_20_Emphasis"><text:span text:style-name="T23">§ 4º - </text:span></text:span><text:span text:style-name="T32">As contas rejeitadas quanto ao mérito serão objeto de análise do CONTRATANTE;</text:span></text:p>
      <text:p text:style-name="P6"><text:span text:style-name="Strong_20_Emphasis"><text:span text:style-name="T23">§ 5º</text:span></text:span><text:span text:style-name="T29"> - </text:span><text:span text:style-name="T32">Somente serão pagos serviços previamente autorizados pelo município consorciado ou, excepcionalmente, pelo CONTRATANTE.</text:span></text:p>
      <text:p text:style-name="P6"><text:span text:style-name="Strong_20_Emphasis"><text:span text:style-name="T23">§ 6º -</text:span></text:span><text:span text:style-name="T29"> </text:span><text:span text:style-name="T32">O pagamento será realizado através de transferência eletrônica para a conta-corrente de titularidade da CONTRA</text:span><text:span text:style-name="T33">TADA, Banco </text:span><text:span text:style-name="T36">Banrisul,</text:span><text:span text:style-name="T33"> Agência </text:span><text:span text:style-name="T36">0353</text:span><text:span text:style-name="T33">, Conta 06.092818.0-6</text:span></text:p>
      <text:p text:style-name="P30"><text:span text:style-name="Strong_20_Emphasis"><text:span text:style-name="T23">§ 7º</text:span></text:span><text:span text:style-name="Strong_20_Emphasis"><text:span text:style-name="T32"> - </text:span></text:span><text:span text:style-name="Strong_20_Emphasis"><text:span text:style-name="T13">Se a documentação descrita no</text:span></text:span><text:span text:style-name="Strong_20_Emphasis"><text:span text:style-name="T15"> item</text:span></text:span><text:span text:style-name="Strong_20_Emphasis"><text:span text:style-name="T30"> 5.3</text:span></text:span><text:span text:style-name="Strong_20_Emphasis"><text:span text:style-name="T13"> do edital for entregue fora do prazo estabelecido, o pagamento da CONTRATADA poderá ocorrer somente no mês seguinte. Neste caso a CONTRATADA não terá direito ao recebimento de juros, multa ou atualizações financeiras sobre o valor da fatura anterior;</text:span></text:span></text:p>
      <text:p text:style-name="P10"/>
      <text:p text:style-name="P8">CLÁUSULA DÉCIMA – DO CONTROLE E DA FISCALIZAÇÃO</text:p>
      <text:p text:style-name="P17">A execução do presente contrato será avaliada e fiscalizada pelo CONTRATANTE, mediante procedimentos de supervisão indireta ou local, os quais observarão o cumprimento das cláusulas e condições estabelecidas neste contrato e de quaisquer outros dados necessários ao controle e avaliação dos serviços prestados.</text:p>
      <text:p text:style-name="P13"><text:span text:style-name="T57">§ 1.º </text:span><text:span text:style-name="T84">Em casos específicos, definidos pelo CONTRATANTE, poderá ser realizada auditoria especializada.</text:span></text:p>
      <text:p text:style-name="P13"><text:span text:style-name="T57">§ 2.º</text:span><text:span text:style-name="T84"> A fiscalização do CONTRATANTE sobre os serviços ora contratados não eximirá a CONTRATADA da sua plena responsabilidade, decorrente de culpa ou dolo na execução do contrato, perante o CONTRATANTE ou para com os usuários e terceiros.</text:span></text:p>
      <text:p text:style-name="P13"><text:soft-page-break/><text:span text:style-name="T57">§ 3.º </text:span><text:span text:style-name="T84">A CONTRATADA facilitará ao CONTRATANTE o acompanhamento e a fiscalização permanente dos serviços e prestará todos os esclarecimentos que lhe forem solicitados pelos servidores do CONTRATANTE designados para tal fim.</text:span></text:p>
      <text:p text:style-name="P13"><text:span text:style-name="T57">§ 4.º </text:span><text:span text:style-name="T84">Em qualquer hipótese é assegurado à CONTRATADA amplo direito de defesa, nos termos da Lei Federal n.º 8.666/93.</text:span></text:p>
      <text:p text:style-name="P20"/>
      <text:p text:style-name="P8">CLÁUSULA DÉCIMA PRIMEIRA – DAS PENALIDADES</text:p>
      <text:p text:style-name="P17">Pela inexecução total ou parcial do objeto pactuado, conforme o caso, o CONTRATANTE poderá aplicar à CONTRATADA as seguintes penalidades, sem prejuízo de outras medidas legais aplicáveis à espécie, garantida a prévia e ampla defesa:</text:p>
      <text:p text:style-name="P32"><text:span text:style-name="T58">I) </text:span><text:span text:style-name="T75">A</text:span><text:span text:style-name="T85">dvertência;</text:span></text:p>
      <text:p text:style-name="P32"><text:span text:style-name="T58">II) </text:span><text:span text:style-name="T75">M</text:span><text:span text:style-name="T84">ulta de até 10% (dez por cento) do valor do último faturamento mensal, salvo se a irregularidade decorrer de caso fortuito ou força maior, devidamente comprovado pela CONTRATADA e acatado pelo CONTRATANTE;</text:span></text:p>
      <text:p text:style-name="P32"><text:span text:style-name="T58">III) </text:span><text:span text:style-name="T85">S</text:span><text:span text:style-name="T84">uspensão temporária de participar de chamamento ou licitação ou contratar com o CONTRATANTE ou com qualquer de seus municípios consorciados por até </text:span><text:span text:style-name="T87">2</text:span><text:span text:style-name="T84"> (</text:span><text:span text:style-name="T87">dois</text:span><text:span text:style-name="T84">) anos;</text:span></text:p>
      <text:p text:style-name="P32"><text:span text:style-name="T57">IV) </text:span><text:span text:style-name="T84">Declaração de inidoneidade para participar de chamamento, licitação ou contrato com a Administração Pública enquanto perdurarem os motivos determinantes da punição ou até que seja promovida a reabilitação perante a própria autoridade que aplicou a penalidade.</text:span></text:p>
      <text:p text:style-name="P32"><text:span text:style-name="T58">V) </text:span><text:span text:style-name="T84">As sanções previstas incisos III e IV</text:span><text:span text:style-name="T58"> </text:span><text:span text:style-name="T84">poderão também ser aplicadas à CONTRATADA nas seguintes hipóteses:</text:span></text:p>
      <text:p text:style-name="P32"><text:span text:style-name="T58">a) </text:span><text:span text:style-name="T84">Injustificadamente retardar a execução do objeto deste contrato;</text:span></text:p>
      <text:p text:style-name="P32"><text:span text:style-name="T58">b)</text:span><text:span text:style-name="T85"> I</text:span><text:span text:style-name="T84">njustificadamente, não mantiver as condições estabelecidas neste contrato;</text:span></text:p>
      <text:p text:style-name="P32"><text:span text:style-name="T57">c) </text:span><text:span text:style-name="T84">Fizer declaração falsa ao CONTRATANTE ou a qualquer de seus municípios consorciados;</text:span></text:p>
      <text:p text:style-name="P32"><text:span text:style-name="T58">d) </text:span><text:span text:style-name="T85">F</text:span><text:span text:style-name="T84">alhar ou fraudar na execução do presente contrato;</text:span></text:p>
      <text:p text:style-name="P32"><text:span text:style-name="T58">e) </text:span><text:span text:style-name="T84">Tenha sofrido condenação definitiva por praticar, por meios dolosos, fraude fiscal no recolhimento de quaisquer tributos;</text:span></text:p>
      <text:p text:style-name="P32"><text:span text:style-name="T57">f)</text:span><text:span text:style-name="T84">Tenha praticado atos ilícitos visando a frustrar os objetivos desta contratação;</text:span></text:p>
      <text:p text:style-name="P32"><text:span text:style-name="T58">g)</text:span><text:span text:style-name="T84"> Demonstrar não possuir idoneidade para contratar com a Administração em virtude de atos ilícitos praticados.</text:span></text:p>
      <text:p text:style-name="P32"><text:span text:style-name="T58">VI)</text:span><text:span text:style-name="T75"> </text:span><text:span text:style-name="T71">O valor da multa será descontado dos pagamentos devidos pelo CONTRATANTE à CONTRATADA.</text:span></text:p>
      <text:p text:style-name="P32"><text:span text:style-name="T71"/></text:p>
      <text:p text:style-name="P32"><text:span text:style-name="T71"/></text:p>
      <text:p text:style-name="P32"><text:span text:style-name="T71"/></text:p>
      <text:p text:style-name="P10"/>
      <text:p text:style-name="P9"><text:soft-page-break/>CLÁUSULA DÉCIMA SEGUNDA – DA RESCISÃO</text:p>
      <text:p text:style-name="P15"><text:span text:style-name="T58">10.1.</text:span><text:span text:style-name="T84"> Além das hipóteses previstas na Lei Federal n.º 8.666/93, são motivos para rescisão do contrato o não cumprimento de quaisquer de suas cláusulas e condições, sem prejuízo das penalidades previstas neste contrato.</text:span></text:p>
      <text:p text:style-name="P13"><text:span text:style-name="T58">10.2. </text:span><text:span text:style-name="T84">A CONTRATADA reconhece desde já os direitos do CONTRATANTE em caso de rescisão administrativa prevista na legislação antes mencionada.</text:span></text:p>
      <text:p text:style-name="P13"><text:span text:style-name="T58">10.3. </text:span><text:span text:style-name="T75">Em caso de rescisão contratual, se a interrupção das atividades em andamento puder causar prejuízo à população, a critério do CONTRATANTE, será observado o prazo de 60 (sessenta) dias para ocorrer a rescisão. Se neste prazo a CONTRATADA não prestar os serviços de acordo com as disposições deste contrato, poderá ser aplicada uma multa no dobro do percentual estipulado nas penalidades.</text:span></text:p>
      <text:p text:style-name="P10"/>
      <text:p text:style-name="P8">CLÁUSULA DÉCIMA TERCEIRA – DA VIGÊNCIA</text:p>
      <text:p text:style-name="P17"><text:span text:style-name="T79">O presente instrumento vigerá de </text:span><text:span text:style-name="T80">02 </text:span><text:span text:style-name="T79">de </text:span><text:span text:style-name="T80">janeiro</text:span><text:span text:style-name="T79"> de 201</text:span><text:span text:style-name="T80">9</text:span><text:span text:style-name="T79"> a </text:span><text:span text:style-name="T80">31 </text:span><text:span text:style-name="T79">de </text:span><text:span text:style-name="T80">dezembro</text:span><text:span text:style-name="T79"> de 201</text:span><text:span text:style-name="T80">9</text:span><text:span text:style-name="T79">.</text:span></text:p>
      <text:p text:style-name="P20"/>
      <text:p text:style-name="P8">CLÁUSULA DÉCIMA QUARTA – DAS ALTERAÇÕES</text:p>
      <text:p text:style-name="P17">Quaisquer das alterações do presente contrato será objeto de Termo Aditivo, na forma da legislação vigente. </text:p>
      <text:p text:style-name="P20"/>
      <text:p text:style-name="P13"><text:span text:style-name="T57">CLÁUSULA DÉCIMA QUINTA – </text:span><text:span text:style-name="T58">DO FORO</text:span></text:p>
      <text:p text:style-name="P22">Fica eleito o Foro da Comarca de Santa Maria/RS, para dirimir quaisquer dúvidas ou controvérsias que surgirem do presente Contrato.</text:p>
      <text:p text:style-name="P19"/>
      <text:p text:style-name="P17">E por estarem as partes mutuamente de acordo com as cláusulas do presente instrumento, firmam o presente contrato em <text:span text:style-name="T90">2 (duas</text:span>) vias de igual teor e forma, na presença de <text:span text:style-name="T91">2</text:span> (<text:span text:style-name="T91">duas</text:span>) testemunhas, abaixo assinadas.</text:p>
      <text:p text:style-name="P21">Santa Maria/RS, <text:span text:style-name="T91">02</text:span> de <text:span text:style-name="T90">janeiro</text:span> de 201<text:span text:style-name="T90">9.</text:span></text:p>
      <text:p text:style-name="P26"/>
      <text:p text:style-name="P26"/>
      <table:table table:name="Tabela2" table:style-name="Tabela2">
        <table:table-column table:style-name="Tabela2.A"/>
        <table:table-column table:style-name="Tabela2.B"/>
        <table:table-row>
          <table:table-cell table:style-name="Tabela2.A1" office:value-type="string">
            <text:p text:style-name="P25">CI/CENTRO</text:p>
          </table:table-cell>
          <table:table-cell table:style-name="Tabela2.A1" office:value-type="string">
            <text:p text:style-name="P55"><text:span text:style-name="T48">CISMA – CLÍNICA INTEGRADA SANTA MARIA LTDA – ME</text:span></text:p>
          </table:table-cell>
        </table:table-row>
        <table:table-row>
          <table:table-cell table:style-name="Tabela2.A1" office:value-type="string">
            <text:p text:style-name="P27">CONTRATANTE</text:p>
          </table:table-cell>
          <table:table-cell table:style-name="Tabela2.A1" office:value-type="string">
            <text:p text:style-name="P24">CONTRATADA</text:p>
          </table:table-cell>
        </table:table-row>
      </table:table>
      <text:p text:style-name="P26"><text:tab/><text:tab/><text:tab/> <text:s text:c="16"/></text:p>
      <text:p text:style-name="P17">TESTEMUNHAS:</text:p>
      <text:p text:style-name="P17">Nome/RG:</text:p>
      <text:p text:style-name="P22">Nom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Geneva"/>
    <style:font-face style:name="Verdana1" svg:font-family="Verdana, Geneva, sans-serif"/>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P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cm" fo:margin-bottom="0cm" loext:contextual-spacing="false" fo:line-height="100%" fo:text-align="center" style:justify-single-word="false" fo:keep-with-next="always" style:text-autospace="none" style:punctuation-wrap="simple" style:vertical-align="baseline"/>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_36_5A9129C95D44824B62009B517E411D4" style:display-name="65A9129C95D44824B62009B517E411D4"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ptex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loext:contextual-spacing="true" fo:line-height="100%"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1_20_Char" style:display-name="Título 1 Char" style:family="text">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801cm" fo:margin-right="0cm" fo:margin-top="0cm" fo:margin-bottom="0cm" loext:contextual-spacing="false" fo:line-height="100%" fo:text-align="center" style:justify-single-word="false" fo:orphans="2" fo:widows="2" fo:hyphenation-ladder-count="no-limit" fo:text-indent="-1.799cm" style:auto-text-indent="false" fo:keep-with-next="always" style:text-autospace="none" style:punctuation-wrap="simple" style:vertical-align="baseline" style:writing-mode="lr-tb"/>
      <style:text-properties fo:hyphenate="false" fo:hyphenation-remain-char-count="2" fo:hyphenation-push-char-count="2"/>
    </style:style>
    <style:style style:name="MP2" style:family="paragraph">
      <loext:graphic-properties draw:fill="none" draw:fill-color="#ffffff"/>
      <style:paragraph-properties fo:text-align="center" style:writing-mode="lr-tb"/>
    </style:style>
    <style:style style:name="MP3" style:family="paragraph">
      <loext:graphic-properties draw:fill="none" draw:fill-color="#ffffff"/>
      <style:paragraph-properties style:writing-mode="lr-tb"/>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ab-stops>
          <style:tab-stop style:position="7.5cm" style:type="center"/>
          <style:tab-stop style:position="15cm" style:type="right"/>
          <style:tab-stop style:position="15.51cm"/>
        </style:tab-stops>
      </style:paragraph-properties>
    </style:style>
    <style:style style:name="MP6" style:family="paragraph" style:parent-style-name="Header">
      <style:paragraph-properties fo:text-align="start" style:justify-single-word="false">
        <style:tab-stops>
          <style:tab-stop style:position="7.5cm" style:type="center"/>
          <style:tab-stop style:position="15cm" style:type="right"/>
          <style:tab-stop style:position="15.51cm"/>
        </style:tab-stops>
      </style:paragraph-properties>
    </style:style>
    <style:style style:name="MP7"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8" style:family="paragraph" style:parent-style-name="Sem_20_Espaçamento">
      <style:paragraph-properties fo:text-align="center" style:justify-single-word="false"/>
    </style:style>
    <style:style style:name="MT1" style:family="text">
      <style:text-properties fo:color="#000080" fo:font-size="18pt" style:font-name-asian="Arial" style:font-size-asian="18pt" style:font-size-complex="18pt"/>
    </style:style>
    <style:style style:name="MT2" style:family="text">
      <style:text-properties fo:color="#000080" style:font-name="Times New Roman" fo:font-size="14pt" style:font-size-asian="14pt" style:font-name-complex="Times New Roman" style:font-size-complex="14pt"/>
    </style:style>
    <style:style style:name="MT3" style:family="text">
      <style:text-properties fo:color="#000080" style:font-name="Times New Roman" fo:font-size="14pt" fo:font-weight="bold" style:font-name-asian="Times New Roman" style:font-size-asian="14pt" style:font-weight-asian="bold" style:font-name-complex="Times New Roman" style:font-size-complex="14pt"/>
    </style:style>
    <style:style style:name="MT4" style:family="text">
      <style:text-properties fo:color="#000080" style:font-name="Times New Roman" fo:font-size="14pt" fo:font-weight="bold" style:font-size-asian="14pt" style:font-weight-asian="bold" style:font-name-complex="Times New Roman" style:font-size-complex="14pt"/>
    </style:style>
    <style:style style:name="MT5" style:family="text">
      <style:text-properties style:font-name="Times New Roman" fo:font-size="10pt" fo:font-weight="bold" style:font-size-asian="10pt" style:font-weight-asian="bold" style:font-name-complex="Times New Roman" style:font-size-complex="10pt"/>
    </style:style>
    <style:style style:name="MT6" style:family="text">
      <style:text-properties style:use-window-font-color="true" fo:font-size="10pt" style:text-underline-style="none" fo:font-weight="normal" style:font-size-asian="10pt" style:font-weight-asian="normal" style:font-name-complex="Times New Roman" style:font-size-complex="10pt"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31849b"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2.161cm" fo:margin-left="0cm" fo:margin-right="0cm" fo:margin-top="2.062cm" style:dynamic-spacing="true"/>
      </style:footer-style>
    </style:page-layout>
  </office:automatic-styles>
  <office:master-styles>
    <style:master-page style:name="Standard" style:page-layout-name="Mpm1">
      <style:header>
        <text:h text:style-name="MP1" text:outline-level="1"><draw:g text:anchor-type="char" draw:z-index="9" draw:style-name="Mgr1"><draw:connector draw:style-name="Mgr2" draw:text-style-name="MP2" draw:type="line" svg:x1="0.02cm" svg:y1="0.02cm" svg:x2="0.48cm" svg:y2="0.02cm" svg:d="M19 19h460" svg:viewBox="0 0 462 2"><text:p/></draw:connector><draw:custom-shape draw:style-name="Mgr3" draw:text-style-name="MP3" svg:width="0.096cm" svg:height="0.003cm" svg:x="20.875cm" svg:y="3.778cm"><text:p/><draw:enhanced-geometry svg:viewBox="0 0 21600 21600" draw:type="rectangle" draw:enhanced-path="M 0 0 L 21600 0 21600 21600 0 21600 0 0 Z N"/></draw:custom-shape></draw:g><draw:frame draw:style-name="Mfr1" draw:name="Imagem1" text:anchor-type="char" svg:x="-0.575cm" svg:y="-0.547cm" svg:width="4.498cm" svg:height="2.39cm" draw:z-index="19"><draw:image xlink:href="Pictures/10000000000000AC0000003D7BB669AA00B88921.png" xlink:type="simple" xlink:show="embed" xlink:actuate="onLoad" loext:mime-type="image/png"/></draw:frame><text:span text:style-name="MT1"><text:s text:c="23"/></text:span><text:span text:style-name="MT2">CONSÓRCIO INTERMUNICIPAL DA REGIÃO</text:span></text:h>
        <text:p text:style-name="MP4"><text:span text:style-name="MT3"><text:s text:c="23"/></text:span><text:span text:style-name="MT4">CENTRO DO ESTADO/RS – CI/CENTRO</text:span></text:p>
        <text:p text:style-name="MP5"/>
        <text:p text:style-name="MP5"/>
        <text:p text:style-name="MP6"/>
      </style:header>
      <style:footer>
        <text:p text:style-name="MP7">CNPJ: 94.446.804/0001-62 – Fone: (55) 3221-7441 – Fax: (55) 3222-8818</text:p>
        <text:p text:style-name="MP7">Endereço: Rua Lamartine Souza, 68 – N. S. de Lourdes - CEP: 97050-282 – Santa Maria – RS</text:p>
        <text:p text:style-name="MP8"><text:span text:style-name="MT5">e-mail: departamentopessoal@circ.com.br - site: </text:span><text:a xlink:type="simple" xlink:href="http://www.circ.com.br/" text:style-name="Internet_20_link" text:visited-style-name="Visited_20_Internet_20_Link"><text:span text:style-name="Internet_20_link"><text:span text:style-name="MT5">www.circ.com.br</text:span></text:span></text:a></text:p>
        <text:p text:style-name="MP8"><text:span text:style-name="Internet_20_link"><text:span text:style-name="MT6"><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 Assessoria Jurídica</dc:title>
    <meta:initial-creator>Usuário do Windows</meta:initial-creator>
    <meta:creation-date>2012-06-15T10:50:00</meta:creation-date>
    <dc:date>2018-12-19T11:52:44.774000000</dc:date>
    <meta:editing-cycles>381</meta:editing-cycles>
    <meta:editing-duration>P1DT15H4M38S</meta:editing-duration>
    <meta:generator>LibreOffice/5.4.4.2$Windows_X86_64 LibreOffice_project/2524958677847fb3bb44820e40380acbe820f960</meta:generator>
    <meta:print-date>2018-12-19T11:52:17.654000000</meta:print-date>
    <meta:document-statistic meta:table-count="3" meta:image-count="1" meta:object-count="0" meta:page-count="10" meta:paragraph-count="473" meta:word-count="3284" meta:character-count="21326" meta:non-whitespace-character-count="18410"/>
  </office:meta>
</office:document-meta>
</file>